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77, provinciale weg Hasselt - grens Drenthe, tussen hectometerpunten 11.370 en 12.640</text:p>
      <text:section text:name="zakelijke-mededeling_id1-3-2" text:style-name="zakelijke-mededeling">
        <text:section text:name="zakelijke-mededeling-tekst_id1-3-2-1" text:style-name="zakelijke-mededeling-tekst">
          <text:section text:name="tekst_id1-3-2-1-1" text:style-name="tekst">
            <text:p text:style-name="common-al">Op 8 maart 2023 ontvingen wij een aanvraag voor een ontheffing plaatsing van aanduidingsborden voor de locatie op de N377, provinciale weg Hasselt - grens Drenthe, tussen hectometerpunten 11.370 en 12.640. In het bijzonder gaat het hier om het tijdelijk plaatsen van omleidingsborden ter begeleiding van het verkeer tijdens de werkzaamheden aan de dammen en duikers aan de Meeleweg van 17 april 2023 07.00 uur tot en met 26 mei 2023 17.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8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77, provinciale weg Hasselt - grens Drenthe, tussen hectometerpunten 11.370 en 12.640</meta:user-defined>
    <dc:language>nl</dc:language>
    <meta:user-defined meta:name="OVERHEIDop.locatietype/OVERHEIDop.gebiedsmarkering">Lijn</meta:user-defined>
    <meta:user-defined meta:name="DC.title">Kennisgeving besluit op ontheffing plaatsing van aanduidingsborden, op de N377, provinciale weg Hasselt - grens Drenthe, tussen hectometerpunten 11.370 en 12.640</meta:user-defined>
    <meta:user-defined meta:name="DCTERMS.W3CDTF/DCTERMS.available">2023-03-29</meta:user-defined>
    <meta:user-defined meta:name="DCTERMS.W3CDTF/OVERHEIDop.jaargang">2023</meta:user-defined>
    <meta:user-defined meta:name="OVERHEIDop.publicationIssue">3579</meta:user-defined>
    <meta:user-defined meta:name="OVERHEIDop.PrbID/DC.identifier">prb-2023-3579</meta:user-defined>
    <meta:user-defined meta:name="OVERHEIDop.versieInformatie"/>
  </office:meta>
</office:document-meta>
</file>