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evenementen op of aan de weg, op de N732, tussen hectometerpunten 0.000 en 2.000, op de N733, tussen hectometerpunten 0.900 en 2.200 en op de N737, tussen hectometerpunten 2.000 en 2.200</text:p>
      <text:section text:name="zakelijke-mededeling_id1-3-2" text:style-name="zakelijke-mededeling">
        <text:section text:name="zakelijke-mededeling-tekst_id1-3-2-1" text:style-name="zakelijke-mededeling-tekst">
          <text:section text:name="tekst_id1-3-2-1-1" text:style-name="tekst">
            <text:p text:style-name="common-al">Op 6 maart 2023 ontvingen wij een aanvraag voor een ontheffing voor het evenement Marathon Enschede. Het evenement wordt gehouden op 16 april 2023 van 09.00 uur tot en met 17.00 uur. Dit evenement vindt plaats op de N732, provinciale weg Lonneker - Losser, tussen de hectometerpunten 0.000 en 2.000, op de N733, provinciale weg Enschede - Oldenzaal, tussen hectometerpunten 0.900 en 2.200 en op de N737, provinciale weg Enschede - Deurningen, tussen hectometerpunten 2.000 en 2.200. Tijdens het evenement Marathon Enschede worden er omleidingsborden geplaatst. Gedeputeerde Staten hebben besloten dat de ontheffing evenementen op of aan d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8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32, tussen hectometerpunten 0.000 en 2.000, op de N733, tussen hectometerpunten 0.900 en 2.200 en op de N737, tussen hectometerpunten 2.000 en 2.200</meta:user-defined>
    <dc:language>nl</dc:language>
    <meta:user-defined meta:name="OVERHEIDop.locatietype/OVERHEIDop.gebiedsmarkering">Lijn</meta:user-defined>
    <meta:user-defined meta:name="DC.title">Kennisgeving besluit op ontheffing evenementen op of aan de weg, op de N732, tussen hectometerpunten 0.000 en 2.000, op de N733, tussen hectometerpunten 0.900 en 2.200 en op de N737, tussen hectometerpunten 2.000 en 2.200</meta:user-defined>
    <meta:user-defined meta:name="DCTERMS.W3CDTF/DCTERMS.available">2023-03-29</meta:user-defined>
    <meta:user-defined meta:name="DCTERMS.W3CDTF/OVERHEIDop.jaargang">2023</meta:user-defined>
    <meta:user-defined meta:name="OVERHEIDop.publicationIssue">3577</meta:user-defined>
    <meta:user-defined meta:name="OVERHEIDop.PrbID/DC.identifier">prb-2023-3577</meta:user-defined>
    <meta:user-defined meta:name="OVERHEIDop.versieInformatie"/>
  </office:meta>
</office:document-meta>
</file>