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parallelweg van de N350, provinciale weg Holten - Wierden, tussen hectometerpunten 0.500 en 2.500</text:p>
      <text:section text:name="zakelijke-mededeling_id1-3-2" text:style-name="zakelijke-mededeling">
        <text:section text:name="zakelijke-mededeling-tekst_id1-3-2-1" text:style-name="zakelijke-mededeling-tekst">
          <text:section text:name="tekst_id1-3-2-1-1" text:style-name="tekst">
            <text:p text:style-name="common-al">Op 1 maart 2023 ontvingen wij een aanvraag voor een ontheffing voor de 'Triathlon Holten’ op 30 juni 2023 van 17.30 uur tot en met 1 juli 2023 20.00 uur. Dit evenement vindt plaats in de gemeenten Hellendoorn, Rijssen-Holten en Hof van Twente en op de parallelweg van de N350, provinciale weg Holten - Wierden, tussen hectometerpunten 1.500 en 2.600. Voor dit evenement mag de provinciale weg worden afgesloten van vrijdag 30 juni 2023 tussen 17.30 uur en 22.00 uur en op 1 juli 2023 tussen 14.00 uur en 20.00 uur. Tevens gaat het hier om het plaatsen van een geel bord met zwarte letters met de tekst “omleiding voor doorgaand landbouw verkeer” bij de omleiding Langstraat/Sprengenweg/Aalpolsweg in Holten en omleidingsborden ter begeleiding van het verkee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8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parallelweg van de N350, provinciale weg Holten - Wierden, tussen hectometerpunten 0.500 en 2.500</meta:user-defined>
    <dc:language>nl</dc:language>
    <meta:user-defined meta:name="OVERHEIDop.locatietype/OVERHEIDop.gebiedsmarkering">Lijn</meta:user-defined>
    <meta:user-defined meta:name="DC.title">Kennisgeving besluit op ontheffing evenementen op of aan de weg, op de parallelweg van de N350, provinciale weg Holten - Wierden, tussen hectometerpunten 0.500 en 2.500</meta:user-defined>
    <meta:user-defined meta:name="DCTERMS.W3CDTF/DCTERMS.available">2023-03-29</meta:user-defined>
    <meta:user-defined meta:name="DCTERMS.W3CDTF/OVERHEIDop.jaargang">2023</meta:user-defined>
    <meta:user-defined meta:name="OVERHEIDop.publicationIssue">3575</meta:user-defined>
    <meta:user-defined meta:name="OVERHEIDop.PrbID/DC.identifier">prb-2023-3575</meta:user-defined>
    <meta:user-defined meta:name="OVERHEIDop.versieInformatie"/>
  </office:meta>
</office:document-meta>
</file>