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luizencomplex Veere </text:p>
      <text:section text:name="regeling_id1-3-2" text:style-name="regeling">
        <text:section text:name="aanhef_id1-3-2-1" text:style-name="aanhef">
          <text:section text:name="afkondiging_id1-3-2-1-1" text:style-name="afkondiging">
            <text:p text:style-name="afkondiging_top"/>
            <text:p text:style-name="al">Maatregel Aanduiding voetgangerszone</text:p>
            <text:p text:style-name="al"/>
          </text:section>
        </text:section>
        <text:section text:name="regeling-tekst_id1-3-2-2" text:style-name="regeling-tekst">
          <text:section text:name="tekst_id1-3-2-2-1" text:style-name="tekst">
            <text:p text:style-name="common-al">Middelburg, 27 maart 2023</text:p>
            <text:p text:style-name="common-al">Zaaknummer 302282 </text:p>
            <text:p text:style-name="common-al">Afdeling Infrastructuur en Vastgoed </text:p>
            <text:p text:style-name="common-al">
            <text:span text:style-name="nadrukvet">GEDEPUTEERDE STATEN VAN ZEELAND</text:span>
          </text:p>
            <text:p text:style-name="common-al">betreft:</text:p>
            <text:p text:style-name="common-al">
            <text:span text:style-name="nadrukvet">Verkeersbesluit Sluizencomplex Veere.</text:span>
          </text:p>
            <text:p text:style-name="common-al">
            <text:span text:style-name="nadrukvet">Aanduiding voetgangerszone. </text:span>
          </text:p>
            <text:p text:style-name="common-al">
            <text:span text:style-name="nadrukvet">
              <text:span text:style-name="nadrukondlijn">Overwegingen met betrekking tot het besluit</text:span>
            </text:span>
          </text:p>
            <text:p text:style-name="common-al">
            <text:span text:style-name="nadrukcur">
              <text:span text:style-name="nadrukondlijn">Bevoegdheidsgrondslag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Het Sluizencomplex Veere is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cur">
              <text:span text:style-name="nadrukondlijn">Motivering en belangenafweging</text:span>
            </text:span>
          </text:p>
            <text:p text:style-name="common-al">Op het sluizencomplex Veere gelden volgens destijds genomen (verkeers)besluiten een aantal verboden (onder meer zwemverbod en verbod open vuur), geboden en verkeersregels (waaronder verplicht fietspad (verkeersbord G11) en voetpad (verkeersbord G7). De bestaande situatie leidt echter tot misverstanden en daarmee onveilige omstandigheden die (kunnen) leiden tot (verkeers)onveilige situaties, (over)last, en handhavingsproblemen.</text:p>
            <text:p text:style-name="common-al">Daarom is het gewenst:</text:p>
            <text:p text:style-name="common-al">- ter verbetering van de verkeersveiligheid en handhaving;</text:p>
            <text:p text:style-name="common-al">- ter verduidelijking in welk gebied de verboden, geboden en verkeersregels gelden;</text:p>
            <text:p text:style-name="common-al">- vanwege de bruikbaarheid van het gebied en de hierin gelegen objecten, </text:p>
            <text:p text:style-name="common-al">- mede op advies van de politie, ter plaatse een voetgangerszone in te stellen.</text:p>
            <text:p text:style-name="common-al">Hierdoor wordt het voetgangersgebied aan de westzijde (Veere) ongeveer 25 meter groter. Aan de oostzijde verandert er niets aan de gebiedsgrootte. Voor de aangrenzende wegen zijn er geen wijzigingen. </text:p>
            <text:p text:style-name="common-al">Op de vier toegangspunten van het sluizencomplex wordt de nodige bebording geplaatst. Zodat begin en einde van het zonegebied met de daarbinnen geldende regels duidelijk is.</text:p>
            <text:p text:style-name="common-al">De te nemen maatregel is in het algemeen belang. Voor zo ver nu bekend worden individuele belangen hierdoor niet onevenredig geschaad. </text:p>
            <text:p text:style-name="common-al">
            <text:span text:style-name="nadrukcur">
              <text:span text:style-name="nadrukondlijn">Overig </text:span>
            </text:span>
          </text:p>
            <text:p text:style-name="common-al">De in dit verkeersbesluit genoemde verkeersmaatregelen strekken tot de volgende in artikel 2 van de</text:p>
            <text:p text:style-name="common-al">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Lid 2, sub. b.: het voorkomen of beperken van door het verkeer veroorzaakte aantasting van het karakter of van de functie van objecten of gebieden.</text:p>
            <text:p text:style-name="common-al">Gelet op artikel 24 van het Besluit administratieve bepalingen inzake het wegverkeer (BABW) is overleg gepleegd met de politie. </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
            <text:span text:style-name="nadrukvet">
              <text:span text:style-name="nadrukondlijn">Besluit</text:span>
            </text:span>
          </text:p>
            <text:p text:style-name="common-al">Op grond van vorenstaande overwegingen</text:p>
            <text:p text:style-name="common-al">Besluiten wij:</text:p>
            <text:p text:style-name="common-al">1. Door plaatsing van de <text:span text:style-name="nadrukvet">verkeersborden G7-ZB </text:span>en waar nodig<text:span text:style-name="nadrukvet"> verkeersborden G7-ZE, </text:span>van bijlage 1 van het Reglement verkeersregels en verkeerstekens 1990 (RVV 1990), het Sluizencomplex Veere aan te duiden als voetgangerszone;</text:p>
            <text:p text:style-name="common-al">2. in te trekken, voor zover nodig, eerder genomen besluiten.</text:p>
            <text:p text:style-name="common-al">GEDEPUTEERDE STATEN VAN ZEELAND,</text:p>
            <text:p text:style-name="common-al">namens dezen, </text:p>
            <text:p text:style-name="common-al">F. Chervet,</text:p>
            <text:p text:style-name="common-al">Manager Infrastructuur en Vastgoed</text:p>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Voor nader gewenste inlichtingen kunt u contact opnemen op onderstaande telefoonnummers:</text:p>
            <text:p text:style-name="common-al">
            <text:span text:style-name="nadrukondlijn">Verkeersmaatregelen:</text:span>
          </text:p>
            <text:p text:style-name="common-al">06 – 28 90 41 61</text:p>
            <text:p text:style-name="common-al">
            <text:span text:style-name="nadrukondlijn">Procedure:</text:span>
          </text:p>
            <text:p text:style-name="common-al">06 - 25 72 65 07</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text:span>
            <text:span text:style-name="nadrukcur">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7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Sluizencomplex Veere - Sluizencomplex Veere</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302282</meta:user-defined>
    <meta:user-defined meta:name="OVERHEIDop.verkeersbordcode">G7</meta:user-defined>
    <dc:language>nl</dc:language>
    <meta:user-defined meta:name="OVERHEIDop.locatietype/OVERHEIDop.gebiedsmarkering">Punt</meta:user-defined>
    <meta:user-defined meta:name="DC.title">Verkeersbesluit Sluizencomplex Veere</meta:user-defined>
    <meta:user-defined meta:name="DCTERMS.W3CDTF/DCTERMS.available">2023-03-31</meta:user-defined>
    <meta:user-defined meta:name="DCTERMS.W3CDTF/OVERHEIDop.jaargang">2023</meta:user-defined>
    <meta:user-defined meta:name="OVERHEIDop.publicationIssue">3574</meta:user-defined>
    <meta:user-defined meta:name="OVERHEIDop.PrbID/DC.identifier">prb-2023-3574</meta:user-defined>
    <meta:user-defined meta:name="OVERHEIDop.versieInformatie"/>
  </office:meta>
</office:document-meta>
</file>