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asebroekstraat, Alberdingk Thijmenstraat, Potgieterstraat, Amazonestraat, Schaapherderstraat, Oltmansstraat en Jonathanstraat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n verband met het uitvoeren van sloopwerkzaamheden. De locatie betreft<text:span text:style-name="nadrukvet"> Hasebroekstraat 5 tot en met 61 (oneven), Alberdingk Thijmenstraat 20 tot en met 68 (oneven) en 33 en 34, Potgieterstraat 1 tot en met 53 (oneven), Amazonestraat 1 tot en met 28, Schaapherderstraat 1 tot en met 36, Oltmansstraat 4 tot en met 44 en 13 tot en met 67A en Jonathanstraat 1 tot en met 57 (oneven) te Den Haag</text:span></text:p>
            <text:p text:style-name="common-al">
            <text:span text:style-name="nadrukvet">Bezwaar</text:span>
          </text:p>
            <text:p text:style-name="common-al">De beschikking is op 27 maart 2023 verzonden. Een belanghebbende kan tot en met 8 mei 2023 een bezwaarschrift indienen bij Gedeputeerde Staten van Zuid-Holland, t.a.v. het Awb secretariaat, Postbus 90602, 2509 LP Den Haag, onder vermelding van het zaaknummer <text:span text:style-name="nadrukvet">0102535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6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6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6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Wet natuurbescherming, Hasebroekstraat, Alberdingk Thijmenstraat, Potgieterstraat, Amazonestraat, Schaapherderstraat, Oltmansstraat en Jonathanstraat te Den Haag</meta:user-defined>
    <meta:user-defined meta:name="DCTERMS.W3CDTF/DCTERMS.available">2023-03-29</meta:user-defined>
    <meta:user-defined meta:name="DCTERMS.W3CDTF/OVERHEIDop.jaargang">2023</meta:user-defined>
    <meta:user-defined meta:name="OVERHEIDop.publicationIssue">3569</meta:user-defined>
    <meta:user-defined meta:name="OVERHEIDop.PrbID/DC.identifier">prb-2023-3569</meta:user-defined>
    <meta:user-defined meta:name="OVERHEIDop.versieInformatie"/>
  </office:meta>
</office:document-meta>
</file>