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Zuid-Holland van 21 maart 2023, PZH-2023-825728962 (DOS-2016-0005086), tot wijziging van het Besluit deelplafond voor waterinfiltratiesystemen en verduurzamingsmaatregelen in veenweidegebieden waarmee de datum van inwerkingtreding wordt gewijzigd in 6 juli 2023 (Wijzigingsbesluit Besluit deelplafond voor waterinfiltratiesystemen en verduurzamingsmaatregelen in veenweidegebieden)</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5 van de Algemene subsidieverordening Zuid-Holland 2013;</text:p>
            <text:p text:style-name="al"/>
            <text:p text:style-name="al">Overwegende dat het wenselijk is het Besluit deelplafond voor waterinfiltratiesystemen en verduurzamingsmaatregelen in veenweidegebieden te wijzig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deelplafond voor waterinfiltratiesystemen en verduurzamingsmaatregelen in veenweidegebieden wordt als volgt gewijzigd:</text:p>
            <text:p text:style-name="al"/>
            <text:p text:style-name="al">In artikel 3 wordt “1 april 2023” vervangen door “6 juli 2023”. </text:p>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1 maart 2023</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et subsidieplafond voor de Srg wordt met de Voorjaarsnota 2023 vastgesteld. Het is niet mogelijk om subsidie aan te laten vragen voordat het subsidieplafond door Provinciale Staten is vastgesteld. Daarom is in het Besluit van gedeputeerde staten van 21 maart 2023, PZH-2023-82572962 (DOS-2016-0005086) tot wijziging van de Subsidieregeling groen Zuid-Holland 2016 in verband met het verstrekken van subsidie voor landbouwadvies en het herstel van omissies de datum dat subsidie kan worden aangevraagd gewijzigd van 1 april 2023 in 6 juli 2023. </text:p>
          <text:p text:style-name="al">In het verlengde van het voorgaande wordt in dit wijzigingsbesluit ook geregeld dat met ingang van de dag na de datum van uitgifte van het Provinciaal Blad waarin dit wijzigingsbesluit wordt geplaatst, ook de inwerkingtredingsdatum van het Besluit deelplafond voor waterinfiltratiesystemen en verduurzamingsmaatregelen van 1 april 2023 wordt gewijzigd in 6 juli 202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6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6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6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DC.source">Algemene subsidieverordening Zuid-Holland 2013]|[https://lokaleregelgeving.overheid.nl/CVDR298777/3</meta:user-defined>
    <meta:user-defined meta:name="OVERHEIDop.referentienummer">PZH-2023-825728962</meta:user-defined>
    <dc:language>nl</dc:language>
    <meta:user-defined meta:name="OVERHEIDop.locatietype/OVERHEIDop.gebiedsmarkering">Provincie</meta:user-defined>
    <meta:user-defined meta:name="DC.title">Besluit van gedeputeerde staten van de provincie Zuid-Holland van 21 maart 2023, PZH-2023-825728962 (DOS-2016-0005086), tot wijziging van het Besluit deelplafond voor waterinfiltratiesystemen en verduurzamingsmaatregelen in veenweidegebieden waarmee de datum van inwerkingtreding wordt gewijzigd in 6 juli 2023 (Wijzigingsbesluit Besluit deelplafond voor waterinfiltratiesystemen en verduurzamingsmaatregelen in veenweidegebieden)</meta:user-defined>
    <meta:user-defined meta:name="DCTERMS.W3CDTF/DCTERMS.available">2023-03-29</meta:user-defined>
    <meta:user-defined meta:name="DCTERMS.W3CDTF/OVERHEIDop.jaargang">2023</meta:user-defined>
    <meta:user-defined meta:name="OVERHEIDop.publicationIssue">3566</meta:user-defined>
    <meta:user-defined meta:name="OVERHEIDop.PrbID/DC.identifier">prb-2023-3566</meta:user-defined>
    <meta:user-defined meta:name="OVERHEIDop.versieInformatie"/>
  </office:meta>
</office:document-meta>
</file>