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eelplafond Landbouwadv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de artikelen 4:25 en 4:26 van de Algemene wet bestuursrecht;</text:p>
            <text:p text:style-name="al"/>
            <text:p text:style-name="al">Gelet op artikel 5, tweede lid, van de Algemene subsidieverordening Zuid-Holland 2013; </text:p>
            <text:p text:style-name="al"/>
            <text:p text:style-name="al">Gelet op artikel 1,7, eerste lid, van de Subsidieregeling Groen Zuid-Holland 2016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elplafond Landbouwadvie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deelplafond</text:p>
            <text:p text:style-name="al">Het deelplafond voor paragraaf 2.19 Landbouwadvies van de Subsidieregeling Groen Zuid-Holland 2016 bedraagt € 30.000,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deelplafond voor paragraaf 2.19 Landbouwadvies wordt verdeeld op basis van volgorde van binnenkomst als bedoeld in artikel 1.3 van de Subsidieregeling groen Zuid-Holland 201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deelplafond Landbouwadvies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1 maart 2023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drs. J. Smit, voorzitter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</text:p>
          <text:p text:style-name="al">Bij het Besluit van gedeputeerde staten van 21 maart 2023 PZH-2023-825728962 (DOS-2016-0005086) tot wijziging van de Subsidieregeling groen Zuid-Holland 2016 in verband met het verstrekken van subsidie voor landbouwadvies en het herstel van omissies (wijzigingsbesluit Subsidieregeling groen Zuid-Holland 2016) is een nieuwe paragraaf in hoofdstuk 2 ingevoegd. Op grond van artikel 1.7 van de Subsidieregeling Groen Zuid-Holland stellen Gedeputeerde staten bij afzonderlijk besluit deelplafonds vast voor de afzonderlijke paragrafen in deze regeling. Dit besluit voorziet in dat deelplafond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6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Landbouw | Organisatie en beleid</meta:user-defined>
    <meta:user-defined meta:name="DC.source">artikel 4:25 van de Algemene wet bestuursrecht]|[1.0:c:BWBR0005537&amp;artikel=4%3A25&amp;g=2023-01-01</meta:user-defined>
    <meta:user-defined meta:name="DC.source">artikel 4:26 van de Algemene wet bestuursrecht]|[1.0:c:BWBR0005537&amp;artikel=4%3A26&amp;g=2023-01-01</meta:user-defined>
    <meta:user-defined meta:name="DC.source">Algemene subsidieverordening Zuid-Holland 2013]|[https://lokaleregelgeving.overheid.nl/CVDR298777/3</meta:user-defined>
    <meta:user-defined meta:name="DC.source">Subsidieregeling Groen Zuid-Holland 2016]|[https://lokaleregelgeving.overheid.nl/CVDR422145/27</meta:user-defined>
    <meta:user-defined meta:name="OVERHEIDop.referentienummer">PZH-2023-825728962 </meta:user-defined>
    <meta:user-defined meta:name="DCTERMS.alternative">Besluit deelplafond Landbouwadvies</meta:user-defined>
    <dc:language>nl</dc:language>
    <meta:user-defined meta:name="OVERHEIDop.locatietype/OVERHEIDop.gebiedsmarkering">Provincie</meta:user-defined>
    <meta:user-defined meta:name="DC.title">Besluit deelplafond Landbouwadvies</meta:user-defined>
    <meta:user-defined meta:name="DCTERMS.W3CDTF/DCTERMS.available">2023-03-29</meta:user-defined>
    <meta:user-defined meta:name="DCTERMS.W3CDTF/OVERHEIDop.jaargang">2023</meta:user-defined>
    <meta:user-defined meta:name="OVERHEIDop.publicationIssue">3565</meta:user-defined>
    <meta:user-defined meta:name="OVERHEIDop.betreftRegeling">CVDR694164_1</meta:user-defined>
    <meta:user-defined meta:name="OVERHEIDop.PrbID/DC.identifier">prb-2023-3565</meta:user-defined>
    <meta:user-defined meta:name="xs:date/OVERHEIDop.startdatum">2023-03-30</meta:user-defined>
    <meta:user-defined meta:name="OVERHEIDop.versieInformatie"/>
  </office:meta>
</office:document-meta>
</file>