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Zuid-Holland van 21 maart 2023, PZH-2023-825728962 (DOS-2016-0005086), tot wijziging van het Besluit deelplafonds begroting 2023 waarmee het deelplafond voor paragraaf 2.2 van de Subsidieregeling groen Zuid-Holland 2016 wordt aangepast van € 200.000 naar € 170.000 (Wijzigingsbesluit Besluit deelplafonds begroting 2023, inzake deelplafond paragraaf 2.2 van de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van de Algemene subsidieverordening Zuid-Holland 2013;</text:p>
            <text:p text:style-name="al"/>
            <text:p text:style-name="al">Overwegende dat het wenselijk is het Besluit deelplafonds 2023 te wijzigen teneinde op grond van de Subsidieregeling groen Zuid-Holland 2016 subsidie te kunnen verstrekken aan landbouwers voor landbouwadvie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deelplafonds begroting 2023 wordt als volgt gewijzigd:</text:p>
            <text:p text:style-name="al"/>
            <text:p text:style-name="al">In de bijlage behorende bij het Besluit deelplafonds begroting 2023 wordt ter zake van paragraaf 2.2 Agrarische structuurversterking voor de grondgebonden landbouw van de Subsidieregeling groen Zuid-Holland 2016 het bedrag deelsubsidieplafond van “€ 200.000” vervangen door “€ 17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21 maart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it besluit wordt ruimte gecreëerd in het hoofdplafond 2023 van de Subsidieregeling groen Zuid-Holland 2016 voor het kunnen van verstrekken van subsidie aan landbouwers voor landbouwadvies met een deelplafond van € 30.000. Het deelplafond voor paragraaf 2.2 van de Subsidieregeling groen Zuid-Holland 2016 wordt daartoe met dit besluit verlaagd van € 200.000 naar € 170.000. Dit wordt met de Voorjaarsnota 2023 weer terug verhoogd naar het oorspronkelijke bedrag. De tijdelijke verlaging heeft naar verwachting geen nadelige gevolgen voor de subsidieaanvragers onder paragraaf 2.2 van de Subsidieregeling groen Zuid-Holland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3-01-01</meta:user-defined>
    <meta:user-defined meta:name="DC.source">artikel 4:26 van de Algemene wet bestuursrecht]|[1.0:c:BWBR0005537&amp;artikel=4%3A26&amp;g=2023-01-01</meta:user-defined>
    <meta:user-defined meta:name="DC.source">Algemene subsidieverordening Zuid-Holland 2013]|[https://lokaleregelgeving.overheid.nl/CVDR298777/3</meta:user-defined>
    <meta:user-defined meta:name="OVERHEIDop.referentienummer">PZH-2023-825728962 </meta:user-defined>
    <meta:user-defined meta:name="DCTERMS.alternative">Besluit deelplafonds begroting 2023</meta:user-defined>
    <dc:language>nl</dc:language>
    <meta:user-defined meta:name="OVERHEIDop.locatietype/OVERHEIDop.gebiedsmarkering">Provincie</meta:user-defined>
    <meta:user-defined meta:name="DC.title">Besluit deelplafonds begroting 2023</meta:user-defined>
    <meta:user-defined meta:name="DCTERMS.W3CDTF/DCTERMS.available">2023-03-29</meta:user-defined>
    <meta:user-defined meta:name="DCTERMS.W3CDTF/OVERHEIDop.jaargang">2023</meta:user-defined>
    <meta:user-defined meta:name="OVERHEIDop.publicationIssue">3564</meta:user-defined>
    <meta:user-defined meta:name="OVERHEIDop.betreftRegeling">CVDR691277_3</meta:user-defined>
    <meta:user-defined meta:name="OVERHEIDop.PrbID/DC.identifier">prb-2023-3564</meta:user-defined>
    <meta:user-defined meta:name="xs:date/OVERHEIDop.startdatum">2023-03-30</meta:user-defined>
    <meta:user-defined meta:name="OVERHEIDop.versieInformatie"/>
  </office:meta>
</office:document-meta>
</file>