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ma Holding B.V., Zomerdijk 2, 5243 RC te Rosmalen, gemeente ’s-Hertogenbosch, Z/180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maart 2023 een ontheffing ingevolge artikel 3.3, eerste lid, van de Wet natuurbescherming hebben <text:span text:style-name="nadrukondlijn">afgewezen </text:span>(kenmerk: Z/180493-336912) aan Dema Holding B.V., Tweeberg 12, 5246 XM Rosmalen voor het vervangen en realiseren van een nieuw dak en extra verdieping van een woning aan de Zomerdijk 2, 5243 RC te Rosmalen, gemeente ’s-Hertogenbosch. De ontheffing is geldig voor de periode tot en met 1 oktober 2025. </text:p>
            <text:p text:style-name="common-al">De aanvraag, het besluit en de bijbehorende stukken liggen vanaf 29 maart 2023 tot en met 9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493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80493</meta:user-defined>
    <dc:language>nl</dc:language>
    <meta:user-defined meta:name="OVERHEIDop.locatietype/OVERHEIDop.gebiedsmarkering">Adres</meta:user-defined>
    <meta:user-defined meta:name="DC.title">KENNISGEVING WET NATUURBESCHERMING, Dema Holding B.V., Zomerdijk 2, 5243 RC te Rosmalen, gemeente ’s-Hertogenbosch, Z/180493</meta:user-defined>
    <meta:user-defined meta:name="DCTERMS.W3CDTF/DCTERMS.available">2023-03-29</meta:user-defined>
    <meta:user-defined meta:name="DCTERMS.W3CDTF/OVERHEIDop.jaargang">2023</meta:user-defined>
    <meta:user-defined meta:name="OVERHEIDop.publicationIssue">3561</meta:user-defined>
    <meta:user-defined meta:name="OVERHEIDop.PrbID/DC.identifier">prb-2023-3561</meta:user-defined>
    <meta:user-defined meta:name="OVERHEIDop.versieInformatie"/>
  </office:meta>
</office:document-meta>
</file>