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Zuidwending 217 te Veendam; GR004703322; besluit instemming eval versl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p evaluatieverslag   </text:span>
          </text:p>
            <text:p text:style-name="common-al">Gedeputeerde Staten provincie Groningen (hierna: provincie Groningen) hebben van Enviso Ingenieursbureau, namens Callex Noord B.V. (hierna: saneerder) het evaluatieverslag ontvangen van een uitgevoerde bodemsanering op de locatie Zuidwending 217 te Veendam. De saneringslocatie heeft als kadastrale aanduiding: Veendam, sectie P, nummer 1248 (RD X=258768,61 Y=568727,56). De sanering is uitgevoerd ten behoeve van de voorgenomen herontwikkeling van het terrein. Hieraan voorafgaand wil de saneerder de sterk verontreinigde grond saneren beneden interventiewaarde. Provincie Groningen heeft besloten in te stemmen in met het ingediende evaluatieverslag van de BUS immobiel. </text:p>
            <text:p text:style-name="common-al">
            <text:span text:style-name="nadrukvet">Procedure </text:span>
          </text:p>
            <text:p text:style-name="common-al">Het besluit en de bijbehorende stukken liggen ter inzage van donderdag 30 maart 2023 tot en met donderdag 11 mei 2023 bij gemeente Veendam, open op werkdagen dinsdag en vrijdag van 9:00 tot 12:00; van 9:00 tot 16:00 op maandag en woensdag, en donderdag van 13:00 tot 20:00 </text:p>
            <text:p text:style-name="common-al">Bezwaren kunnen tot vrijdag 12 mei 2023 door belanghebbenden mondeling of schriftelijk worden ingebracht bij Provincie Groningen. Postbus 610, 9700 AP Groningen </text:p>
            <text:p text:style-name="common-al">
            <text:span text:style-name="nadrukcur">Groningen, 21 maart 2023 </text:span>
          </text:p>
            <text:p text:style-name="common-al">
            <text:span text:style-name="nadrukvet">RD coördinaten saneringslocatie: </text:span>
          </text:p>
            <text:p text:style-name="common-al">X: 258768,61 </text:p>
            <text:p text:style-name="common-al">Y: 568727,5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55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5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5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4493</meta:user-defined>
    <dc:language>nl</dc:language>
    <meta:user-defined meta:name="OVERHEIDop.locatietype/OVERHEIDop.gebiedsmarkering">Adres</meta:user-defined>
    <meta:user-defined meta:name="DC.title">Bodemsanering; locatie Zuidwending 217 te Veendam; GR004703322; besluit instemming eval verslag</meta:user-defined>
    <meta:user-defined meta:name="OVERHEIDop.datumEindeReactietermijn">2023-05-11</meta:user-defined>
    <meta:user-defined meta:name="OVERHEIDop.terinzageleggingBG">https://www.provinciegroningen.nl/publicatievoorstellen/publicatievoorstel/70d40887-0000-ce1c-ad1b-a50e354d0471/</meta:user-defined>
    <meta:user-defined meta:name="DCTERMS.W3CDTF/DCTERMS.available">2023-03-29</meta:user-defined>
    <meta:user-defined meta:name="DCTERMS.W3CDTF/OVERHEIDop.jaargang">2023</meta:user-defined>
    <meta:user-defined meta:name="OVERHEIDop.publicationIssue">3559</meta:user-defined>
    <meta:user-defined meta:name="OVERHEIDop.PrbID/DC.identifier">prb-2023-3559</meta:user-defined>
    <meta:user-defined meta:name="OVERHEIDop.versieInformatie"/>
  </office:meta>
</office:document-meta>
</file>