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besluit/Wet hygiëne en veiligheid badinrichtingen en zwemgelegen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aanwijzing zwemwater Gelderland 2023</text:span>
          </text:p>
            <text:p text:style-name="common-al"/>
            <text:p text:style-name="common-al">In de Wet hygiëne en veiligheid badinrichtingen en zwemgelegenheden is geregeld dat de provincie een inventarisatielijst bijhoudt van alle plaatsen waar door een groot aantal mensen wordt gezwommen in oppervlaktewater. Jaarlijks in april wijst de provincie deze zwemwateren aan. Van een aangewezen zwemwater wordt de waterkwaliteit en de veiligheid gecontroleerd en het publiek wordt op de hoogte gehouden van problemen die zijn ontstaan.</text:p>
            <text:p text:style-name="common-al"/>
            <text:p text:style-name="common-al">
            <text:span text:style-name="nadrukvet">Aanwijzing zwemwaterlocaties 2023</text:span>
          </text:p>
            <text:p text:style-name="common-al">Uit onderzoek blijkt dat er in 2022 één nieuwe potentiële zwemwaterlocatie is geïnventariseerd, de Hetersche waarden te Heteren. De provincie Gelderland wijst in 2023 de bestaande locaties aan aangevuld met deze nieuwe locatie, in totaal 90 zwemwaterlocaties.</text:p>
            <text:p text:style-name="common-al">Voor afstemming over de aanwijzing voert de provincie overleg met de waterbeheerders (waterschappen en Rijkswaterstaat), de beheerders van betreffende zwemlocaties en de gemeenten.</text:p>
            <text:p text:style-name="common-al"/>
            <text:p text:style-name="common-al">
            <text:span text:style-name="nadrukvet">Nieuwe locatie?</text:span>
          </text:p>
            <text:p text:style-name="common-al">Iedereen kan bij de provincie nieuwe zwemwaterlocaties voorstellen. De provincie beoordeelt in overleg met onder andere de waterbeheerder of de locatie aangewezen kan worden. Hierbij wordt met name gekeken naar veiligheid, waterkwaliteit en of een groot aantal zwemmers op de locatie kan worden verwacht. Uiteindelijk besluiten Gedeputeerde Staten van Gelderland of de locatie als zwemwater kan worden aangewezen. Door de zorgvuldige voorbereiding is de looptijd van de procedure voor aanwijzing doorgaans twee jaar.</text:p>
            <text:p text:style-name="common-al"/>
            <text:p text:style-name="common-al">
            <text:span text:style-name="nadrukvet">Mogelijkheid van inzien</text:span>
          </text:p>
            <text:p text:style-name="common-al">Het besluit en de bijbehorende stukken, waaronder de lijst met de 90 zwemwaterlocaties, ligt van 29 maart tot en met 10 mei 2023 ter inzage via <text:a xlink:href="http://www.gelderland.nl/bekendmakingen" xlink:type="simple">www.gelderland.nl/bekendmakingen</text:a>. Op verzoek sturen wij u kopieën van de stukken toe. Neem hiervoor contact op met het Provincieloket via telefoonnummer 026 359 99 99.</text:p>
            <text:p text:style-name="common-al"/>
            <text:p text:style-name="common-al">
            <text:span text:style-name="nadrukvet">Beroep</text:span>
          </text:p>
            <text:p text:style-name="common-al">Belanghebbenden kunnen binnen zes weken na dagtekening van het besluit hiertegen een beroepschrift indienen bij de rechtbank Gelderland (Postbus 9030, 6800 EM Arnhem). Zij die partij zijn in de hoofdzaak kunnen bij de voorzieningenrechter van de rechtbank Gelderland (Postbus 9030, 6800 EM Arnhem) een verzoek indienen om een voorlopige voorziening te treffen. </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 </text:p>
            <text:p text:style-name="common-al">Voor het behandelen van een verzoek om een voorlopige voorziening wordt griffierecht geheven. Over de hoogte en de wijze van betaling van het griffierecht kunt u informatie verkrijgen bij de rechtbank Gelderland via telefoonnummer (088) 361 2000 of op <text:a xlink:href="http://www.rechtspraak.nl" xlink:type="simple">www.rechtspraak.nl</text:a>.</text:p>
            <text:p text:style-name="common-al"/>
            <text:p text:style-name="common-al">Arnhem, 28 maart 2023 – zaaknummer 2023-000941</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5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5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5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Waterbesluit/Wet hygiëne en veiligheid badinrichtingen en zwemgelegenheden</meta:user-defined>
    <meta:user-defined meta:name="DCTERMS.W3CDTF/DCTERMS.available">2023-03-29</meta:user-defined>
    <meta:user-defined meta:name="DCTERMS.W3CDTF/OVERHEIDop.jaargang">2023</meta:user-defined>
    <meta:user-defined meta:name="OVERHEIDop.externeBijlage">Besluit aanwijzing zwemwater 2023|exb-2023-15541</meta:user-defined>
    <meta:user-defined meta:name="OVERHEIDop.externeBijlage">Besluit aanwijzing zwemzones 2023|exb-2023-15542</meta:user-defined>
    <meta:user-defined meta:name="OVERHEIDop.externeBijlage">Kaartje aanwijzing zwemwater 2023|exb-2023-15543</meta:user-defined>
    <meta:user-defined meta:name="OVERHEIDop.externeBijlage">Lijst zwemwaterlocaties provincie Gelderland 2023|exb-2023-15544</meta:user-defined>
    <meta:user-defined meta:name="OVERHEIDop.publicationIssue">3556</meta:user-defined>
    <meta:user-defined meta:name="OVERHEIDop.PrbID/DC.identifier">prb-2023-3556</meta:user-defined>
    <meta:user-defined meta:name="OVERHEIDop.versieInformatie"/>
  </office:meta>
</office:document-meta>
</file>