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Nassaupark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de Kermis Bovenkarspel. Het vuurwerk zal worden afgestoken op 8 april 2023 tussen 21.45 uur en 22.15 uur. De totale ontbrandingstijd is ca. 10 minuten.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869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6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1869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Nassaupark, Bovenkarsp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3553</meta:user-defined>
    <meta:user-defined meta:name="OVERHEIDop.PrbID/DC.identifier">prb-2023-3553</meta:user-defined>
    <meta:user-defined meta:name="OVERHEIDop.versieInformatie"/>
  </office:meta>
</office:document-meta>
</file>