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onderdeel 'Houtopstanden' </text:p>
      <text:section text:name="zakelijke-mededeling_id1-3-2" text:style-name="zakelijke-mededeling">
        <text:section text:name="zakelijke-mededeling-tekst_id1-3-2-1" text:style-name="zakelijke-mededeling-tekst">
          <text:section text:name="tekst_id1-3-2-1-1" text:style-name="tekst">
            <text:p text:style-name="common-al">Gedeputeerde Staten delen mede dat zij op grond van art. 4.5, eerste lid, van de Wet natuurbescherming, ontheffing hebben verleend voor herbeplanting op andere grond dan waar de velling heeft plaatsgevonden. </text:p>
            <text:p text:style-name="common-al">De vellingslocatie bevindt zich in de gemeente Westerkwartier (Doezum), evenals de locatie waar zal worden herbeplant. </text:p>
            <text:p text:style-name="common-al">Wij verwijzen u voor meer informatie naar de desbetreffende ontheffing die u hier kunt downloaden. Als u het niet eens bent met het bovenstaande besluit bestaat de mogelijkheid om binnen zes weken na de verzenddatum van dit besluit een bezwaarschrift in te dienen. Meer informatie daarover vindt u in de digitale brochure 'Bezwaar maken'', die u kunt vinden op de website van de provincie Groningen:<text:a xlink:href="http://www.provinciegroningen.nl/bezwaarmaken" xlink:type="simple"><text:span text:style-name="nadrukondlijn"> www.provinciegroningen.nl/bezwaarmaken</text:span></text:a>. Als u overweegt een bezwaarschrift in te dienen, zouden wij het op prijs stellen als u eerst contact met ons opneemt. Wellicht kunnen uw bezwaren door een toelichting van ons worden weggenomen. </text:p>
            <text:p text:style-name="common-al">Het indienen van een bezwaarschrift schort de werking van dit besluit niet op. U kunt daarvoor een verzoek om voorlopige voorziening indienen. Meer informatie over het vragen van een voorlopige voorziening vindt u op <text:a xlink:href="http://www.rechtspraak.nl" xlink:type="simple"><text:span text:style-name="nadrukondlijn">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55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5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5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48347</meta:user-defined>
    <dc:language>nl</dc:language>
    <meta:user-defined meta:name="OVERHEIDop.locatietype/OVERHEIDop.gebiedsmarkering">Woonplaats</meta:user-defined>
    <meta:user-defined meta:name="DC.title">Ontheffing onderdeel 'Houtopstanden'</meta:user-defined>
    <meta:user-defined meta:name="OVERHEIDop.datumEindeReactietermijn">2023-05-05</meta:user-defined>
    <meta:user-defined meta:name="OVERHEIDop.terinzageleggingBG">https://www.provinciegroningen.nl/publicatievoorstellen/publicatievoorstel/107e1387-0000-c41b-8308-f1a96b3280c4/</meta:user-defined>
    <meta:user-defined meta:name="DCTERMS.W3CDTF/DCTERMS.available">2023-03-29</meta:user-defined>
    <meta:user-defined meta:name="DCTERMS.W3CDTF/OVERHEIDop.jaargang">2023</meta:user-defined>
    <meta:user-defined meta:name="OVERHEIDop.publicationIssue">3551</meta:user-defined>
    <meta:user-defined meta:name="OVERHEIDop.PrbID/DC.identifier">prb-2023-3551</meta:user-defined>
    <meta:user-defined meta:name="OVERHEIDop.versieInformatie"/>
  </office:meta>
</office:document-meta>
</file>