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randering voor op- en overslag van stoffen die vallen onder brandbaarheidsklasse “Klasse 3” - Nijverheidsweg 96 te Nijmegen - OLO 6875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Verandering voor op- en overslag van stoffen die vallen onder brandbaarheidsklasse “Klasse 3”</text:p>
            <text:p text:style-name="common-al">Locatie : Nijverheidsweg 96 te Nijmegen</text:p>
            <text:p text:style-name="common-al">Datum besluit : 10 januari 2023</text:p>
            <text:p text:style-name="common-al">Datum verzending : 10 januari 2023</text:p>
            <text:p text:style-name="common-al">Zaaknummer ODRN: W.Z21.109179.02</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 Wilt u de stukken inzien, bel dan 024 751 7700 of stuur met vermelding van het OLO en/of zaaknummer een email naar <text:a xlink:href="mailto:wabo@odrn.nl" xlink:type="simple">wabo@odrn.nl</text:a>. </text:p>
            <text:p text:style-name="common-al"/>
            <text:p text:style-name="common-al">De eerste dag van de terinzagelegging is 13 januari 2023.</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randering voor op- en overslag van stoffen die vallen onder brandbaarheidsklasse “Klasse 3” - Nijverheidsweg 96 te Nijmegen - OLO 6875835</meta:user-defined>
    <meta:user-defined meta:name="DCTERMS.W3CDTF/DCTERMS.available">2023-01-12</meta:user-defined>
    <meta:user-defined meta:name="DCTERMS.W3CDTF/OVERHEIDop.jaargang">2023</meta:user-defined>
    <meta:user-defined meta:name="OVERHEIDop.externeBijlage">besluit|exb-2023-1497</meta:user-defined>
    <meta:user-defined meta:name="OVERHEIDop.publicationIssue">355</meta:user-defined>
    <meta:user-defined meta:name="OVERHEIDop.PrbID/DC.identifier">prb-2023-355</meta:user-defined>
    <meta:user-defined meta:name="OVERHEIDop.versieInformatie"/>
  </office:meta>
</office:document-meta>
</file>