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36501 - Coldenhovenseweg 12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ijdelijk verleggen loop van een beek fase 0C tbv Folding Boxboard Eerbeek</text:p>
            <text:p text:style-name="common-al">Locatie : Coldenhovenseweg 12 Eerbeek</text:p>
            <text:p text:style-name="common-al">Datum besluit : 24 maart 2023</text:p>
            <text:p text:style-name="common-al">Datum verzending : 24 maart 2023</text:p>
            <text:p text:style-name="common-al">Zaaknummer ODRN: W.Z22.107801.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236501 - Coldenhovenseweg 12 Eerbeek</meta:user-defined>
    <meta:user-defined meta:name="DCTERMS.W3CDTF/DCTERMS.available">2023-03-29</meta:user-defined>
    <meta:user-defined meta:name="DCTERMS.W3CDTF/OVERHEIDop.jaargang">2023</meta:user-defined>
    <meta:user-defined meta:name="OVERHEIDop.externeBijlage">Omgevingsvergunning|exb-2023-15512</meta:user-defined>
    <meta:user-defined meta:name="OVERHEIDop.publicationIssue">3549</meta:user-defined>
    <meta:user-defined meta:name="OVERHEIDop.PrbID/DC.identifier">prb-2023-3549</meta:user-defined>
    <meta:user-defined meta:name="OVERHEIDop.versieInformatie"/>
  </office:meta>
</office:document-meta>
</file>