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constructief aanpassen van het stofonttrekkingssysteem onder de Stofzak van Hoogoven 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constructief aanpassen van het stofonttrekkingssysteem onder de stofzak van Hoogoven 6 (adrescode: 3C-06). Datum besluit: 23 maart 2023 Aanvrager: Tata Steel IJmuiden B.V. Zaaknummer: 1176173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6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4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4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4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8682</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constructief aanpassen van het stofonttrekkingssysteem onder de Stofzak van Hoogoven 6</meta:user-defined>
    <meta:user-defined meta:name="OVERHEIDop.datumEindeReactietermijn">2023-05-05</meta:user-defined>
    <meta:user-defined meta:name="OVERHEIDop.terinzageleggingBG">https://mozardloket.odnzkg.nl/mozard/!suite42.scherm1260?mObj=1318682</meta:user-defined>
    <meta:user-defined meta:name="DCTERMS.W3CDTF/DCTERMS.available">2023-03-29</meta:user-defined>
    <meta:user-defined meta:name="DCTERMS.W3CDTF/OVERHEIDop.jaargang">2023</meta:user-defined>
    <meta:user-defined meta:name="OVERHEIDop.publicationIssue">3548</meta:user-defined>
    <meta:user-defined meta:name="OVERHEIDop.PrbID/DC.identifier">prb-2023-3548</meta:user-defined>
    <meta:user-defined meta:name="OVERHEIDop.versieInformatie"/>
  </office:meta>
</office:document-meta>
</file>