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weco Nederland B.V. &amp; Hofmans Zandexploitatie Schaijk B.V., Natuurontwikkeling Maashorst, Z/1776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maart 2023 een ontheffing ingevolge artikel 3.8, eerste lid, van de Wet natuurbescherming hebben verleend (kenmerk: Z/177688 - 353422) aan Sweco Nederland B.V., De Holle Bilt 22, 3732 HM te De Bilt en Hofmans Zandexploitatie Schaijk B.V., Orseleindstraat 29, 5346 SJ te Oss, voor de ontwikkeling van de oeverzone van de zuidwestelijke zandwinningsplas, gelegen ten zuiden van de Nistelrooise Baan en ten oosten van de Palmstraat in Schaijk, in de gemeente Maashorst. De ontheffing is geldig voor de periode tot en met 31 december 2027. </text:p>
            <text:p text:style-name="common-al">De aanvraag, het besluit en de bijbehorende stukken liggen vanaf 29 maart 2023 tot en met 9 mei 2023 <text:span text:style-name="nadrukvet">zes weken ter</text:span><text:span text:style-name="nadrukvet">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7688 gekoppeld. Wij verzoeken u bij correspondentie dit kenmerk te vermelden.</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4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4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4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7688</meta:user-defined>
    <dc:language>nl</dc:language>
    <meta:user-defined meta:name="OVERHEIDop.locatietype/OVERHEIDop.gebiedsmarkering">Weg</meta:user-defined>
    <meta:user-defined meta:name="OVERHEIDop.locatietype/OVERHEIDop.gebiedsmarkering">Weg</meta:user-defined>
    <meta:user-defined meta:name="DC.title">KENNISGEVING WET NATUURBESCHERMING, Sweco Nederland B.V. &amp; Hofmans Zandexploitatie Schaijk B.V., Natuurontwikkeling Maashorst, Z/177688</meta:user-defined>
    <meta:user-defined meta:name="DCTERMS.W3CDTF/DCTERMS.available">2023-03-29</meta:user-defined>
    <meta:user-defined meta:name="DCTERMS.W3CDTF/OVERHEIDop.jaargang">2023</meta:user-defined>
    <meta:user-defined meta:name="OVERHEIDop.publicationIssue">3542</meta:user-defined>
    <meta:user-defined meta:name="OVERHEIDop.PrbID/DC.identifier">prb-2023-3542</meta:user-defined>
    <meta:user-defined meta:name="OVERHEIDop.versieInformatie"/>
  </office:meta>
</office:document-meta>
</file>