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plaatsen van een koeltoren ten behoeve van koudwalsen 11 en 12, werkeenheid Tata Steel Packa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vier weken. De aanvraag betreft het plaatsen van een koeltoren ten behoeve van koudwalsen 11 en 12, werkeenheid Tata Steel Packaging. Aanvrager: Tata Steel IJmuiden B.V. Zaaknummer: 11747996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860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54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4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4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1860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plaatsen van een koeltoren ten behoeve van koudwalsen 11 en 12, werkeenheid Tata Steel Packag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3541</meta:user-defined>
    <meta:user-defined meta:name="OVERHEIDop.PrbID/DC.identifier">prb-2023-3541</meta:user-defined>
    <meta:user-defined meta:name="OVERHEIDop.versieInformatie"/>
  </office:meta>
</office:document-meta>
</file>