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Amsterdam - Renewi Westpoort B.V. - het herschikken, verplaatsen en wijzigen van blokkenwanden en het aanleggen van drempels voor safet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schikken, verplaatsen en wijzigen van blokkenwanden en het aanleggen van drempels voor safety. Ontvangstdatum aanvraag: 17-03-2023 Aanvrager: Renewi Westpoort B.V. Zaaknummer: 119239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6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8605</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Amsterdam - Renewi Westpoort B.V. - het herschikken, verplaatsen en wijzigen van blokkenwanden en het aanleggen van drempels voor safety</meta:user-defined>
    <meta:user-defined meta:name="DCTERMS.W3CDTF/DCTERMS.available">2023-03-29</meta:user-defined>
    <meta:user-defined meta:name="DCTERMS.W3CDTF/OVERHEIDop.jaargang">2023</meta:user-defined>
    <meta:user-defined meta:name="OVERHEIDop.publicationIssue">3540</meta:user-defined>
    <meta:user-defined meta:name="OVERHEIDop.PrbID/DC.identifier">prb-2023-3540</meta:user-defined>
    <meta:user-defined meta:name="OVERHEIDop.versieInformatie"/>
  </office:meta>
</office:document-meta>
</file>