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Besluit stortplaatsen en stortverboden afvalstoffen (Bssa)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hebben besloten ontheffing te verlenen ingevolge artikel 6 van het Besluit stortplaatsen en stortverboden afvalstoffen (Bssa) van het verbod zoals genoemd in artikel 1 Bssa om bepaalde categorieën van herbruikbare afvalstoffen te storten binnen de inrichting.</text:p>
            <text:p text:style-name="common-al">Naam: Twence Holding B.V.</text:p>
            <text:p text:style-name="common-al">Locatie Boldershoekweg 51 te Hengelo</text:p>
            <text:p text:style-name="common-al">Afvalstof: Afval dat vrijkomt bij het sorteren van rubberafval wat niet is te shredderen omdat het versterkt is met glasvezel en metaalversterking of vanwege de aard van het materiaal niet verkleind kan worden.</text:p>
            <text:p text:style-name="common-al">Datum besluit: 27 maart 2023</text:p>
            <text:p text:style-name="common-al">Zaaknummer: Z2022-ODT-012880</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880</meta:user-defined>
    <meta:user-defined meta:name="DCTERMS.abstract">Aanvraag BSSA stortontheffing kunststof en rubberafval - Boldershoekweg 51 Hengelo</meta:user-defined>
    <dc:language>nl</dc:language>
    <meta:user-defined meta:name="OVERHEIDop.locatietype/OVERHEIDop.gebiedsmarkering">Punt</meta:user-defined>
    <meta:user-defined meta:name="DC.title">Kennisgeving ontheffing Besluit stortplaatsen en stortverboden afvalstoffen (Bssa) voor de locatie Boldershoekweg 51 in Hengelo.</meta:user-defined>
    <meta:user-defined meta:name="DCTERMS.W3CDTF/DCTERMS.available">2023-03-29</meta:user-defined>
    <meta:user-defined meta:name="OVERHEIDop.externeBijlage">OD Twente_Provincie Overijssel_202303_GFO_ZAKEN...|exb-2023-15472</meta:user-defined>
    <meta:user-defined meta:name="DCTERMS.W3CDTF/OVERHEIDop.jaargang">2023</meta:user-defined>
    <meta:user-defined meta:name="OVERHEIDop.publicationIssue">3538</meta:user-defined>
    <meta:user-defined meta:name="OVERHEIDop.PrbID/DC.identifier">prb-2023-3538</meta:user-defined>
    <meta:user-defined meta:name="OVERHEIDop.versieInformatie"/>
  </office:meta>
</office:document-meta>
</file>