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Asbesthoudend metaal schroot</text:p>
            <text:p text:style-name="common-al">Datum besluit: 27 maart 2023</text:p>
            <text:p text:style-name="common-al">Zaaknummer: Z2023-ODT-005073</text:p>
            <text:p text:style-name="common-al"/>
            <text:p text:style-name="common-al">Mogelijkheden van inzien: Wilt u de stukken inzien, belt u dan met 0546-749 500 of stuur met vermelding van het zaaknummer een email naar info@odtwente.nl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5073</meta:user-defined>
    <meta:user-defined meta:name="DCTERMS.abstract">Stortontheffing BSSA asbest houdend staalschroot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</meta:user-defined>
    <meta:user-defined meta:name="DCTERMS.W3CDTF/DCTERMS.available">2023-03-29</meta:user-defined>
    <meta:user-defined meta:name="OVERHEIDop.externeBijlage">OD Twente_Provincie Overijssel_202303_GFO_ZAKEN...|exb-2023-15469</meta:user-defined>
    <meta:user-defined meta:name="DCTERMS.W3CDTF/OVERHEIDop.jaargang">2023</meta:user-defined>
    <meta:user-defined meta:name="OVERHEIDop.publicationIssue">3536</meta:user-defined>
    <meta:user-defined meta:name="OVERHEIDop.PrbID/DC.identifier">prb-2023-3536</meta:user-defined>
    <meta:user-defined meta:name="OVERHEIDop.versieInformatie"/>
  </office:meta>
</office:document-meta>
</file>