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voor de locatie, Dedemsvaart, Ommen, Balkbrug, Lemele, Lemelerveld, Beerzerveld en Mariënberg</text:p>
      <text:section text:name="zakelijke-mededeling_id1-3-2" text:style-name="zakelijke-mededeling">
        <text:section text:name="zakelijke-mededeling-tekst_id1-3-2-1" text:style-name="zakelijke-mededeling-tekst">
          <text:section text:name="tekst_id1-3-2-1-1" text:style-name="tekst">
            <text:p text:style-name="common-al">Op 9 september 2022 ontvingen wij een aanvraag voor een ontheffing soortenbescherming Wet natuurbescherming voor de locatie Dedemsvaart, Ommen, Balkbrug, Lemele, Lemelerveld, Beerzerveld en Mariënberg.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Dedemsvaart, Ommen, Balkbrug, Lemele, Lemelerveld, Beerzerveld en Mariënberg</meta:user-defined>
    <dc:language>nl</dc:language>
    <meta:user-defined meta:name="OVERHEIDop.locatietype/OVERHEIDop.gebiedsmarkering">Vlak</meta:user-defined>
    <meta:user-defined meta:name="DC.title">Kennisgeving besluit op een aanvraag ontheffing Wet natuurbescherming voor de locatie, Dedemsvaart, Ommen, Balkbrug, Lemele, Lemelerveld, Beerzerveld en Mariënberg</meta:user-defined>
    <meta:user-defined meta:name="DCTERMS.W3CDTF/DCTERMS.available">2023-03-29</meta:user-defined>
    <meta:user-defined meta:name="DCTERMS.W3CDTF/OVERHEIDop.jaargang">2023</meta:user-defined>
    <meta:user-defined meta:name="OVERHEIDop.externeBijlage">Geanonimiseerde beschikking WNB Ontheffing soor...|exb-2023-15442</meta:user-defined>
    <meta:user-defined meta:name="OVERHEIDop.publicationIssue">3530</meta:user-defined>
    <meta:user-defined meta:name="OVERHEIDop.PrbID/DC.identifier">prb-2023-3530</meta:user-defined>
    <meta:user-defined meta:name="OVERHEIDop.versieInformatie"/>
  </office:meta>
</office:document-meta>
</file>