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herzien ontwerpbesluit Wet natuurbescherming, Natura 2000-gebieden, Molenheg 10 te Egchel, 2019-203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herzien ontwerpbesluit te hebben genomen voor het exploiteren en wijzigen van een glastuinbouwbedrijf.<text:span text:style-name="nadrukvet"/></text:p>
            <text:p text:style-name="common-al">
            <text:span text:style-name="nadrukvet">Wet natuurbescherming, herzien ontwerpbesluit</text:span>
          </text:p>
            <text:p text:style-name="common-al">Locatie: Molenheg 10, 5987 AP Egchel </text:p>
            <text:p text:style-name="common-al">Zaaknummer: 2019-203297<text:span text:style-name="nadrukvet"/></text:p>
            <text:p text:style-name="common-al">
            <text:span text:style-name="nadrukvet">Inzage </text:span>
          </text:p>
            <text:p text:style-name="common-al">Het herzien ontwerpbesluit en de bijbehorende stukken liggen ter inzage van 31 maart 2023 t/m 11 mei 2023 in het Gouvernement, Limburglaan 10 te Maastricht, na telefonische afspraak, +31 43 389 99 99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31 maart 2023 t/m 11 mei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4 mei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9-203297</meta:user-defined>
    <dc:language>nl</dc:language>
    <meta:user-defined meta:name="OVERHEIDop.locatietype/OVERHEIDop.gebiedsmarkering">Adres</meta:user-defined>
    <meta:user-defined meta:name="DC.title">Provincie Limburg, weigering herzien ontwerpbesluit Wet natuurbescherming, Natura 2000-gebieden, Molenheg 10 te Egchel, 2019-203297</meta:user-defined>
    <meta:user-defined meta:name="DCTERMS.W3CDTF/DCTERMS.available">2023-03-29</meta:user-defined>
    <meta:user-defined meta:name="DCTERMS.W3CDTF/OVERHEIDop.jaargang">2023</meta:user-defined>
    <meta:user-defined meta:name="OVERHEIDop.externeBijlage">2019-203297 Herzien ontwerpbesluit|exb-2023-15422</meta:user-defined>
    <meta:user-defined meta:name="OVERHEIDop.externeBijlage">2019-203297 Bijlage 1|exb-2023-15423</meta:user-defined>
    <meta:user-defined meta:name="OVERHEIDop.externeBijlage">2019-203297 Bijlage 2|exb-2023-15424</meta:user-defined>
    <meta:user-defined meta:name="OVERHEIDop.publicationIssue">3528</meta:user-defined>
    <meta:user-defined meta:name="OVERHEIDop.PrbID/DC.identifier">prb-2023-3528</meta:user-defined>
    <meta:user-defined meta:name="OVERHEIDop.versieInformatie"/>
  </office:meta>
</office:document-meta>
</file>