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80319 - Radboud Universiteit Nijmegen - Erasmuslaan 9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text:p>
            <text:p text:style-name="common-al">Locatie : Erasmuslaan 9 Nijmegen</text:p>
            <text:p text:style-name="common-al">Omschrijving : gevelletters plaatsen aan de gevel aan de straatzijde van de Studenten Kerk.</text:p>
            <text:p text:style-name="common-al">Datum ontvangst : 23 maart 2023</text:p>
            <text:p text:style-name="common-al">Zaaknummer ODRN : W.Z23.1026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2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aanvraag omgevingsvergunning – OLO 7680319 - Radboud Universiteit Nijmegen - Erasmuslaan 9 Nijmegen</meta:user-defined>
    <meta:user-defined meta:name="DCTERMS.W3CDTF/DCTERMS.available">2023-03-28</meta:user-defined>
    <meta:user-defined meta:name="DCTERMS.W3CDTF/OVERHEIDop.jaargang">2023</meta:user-defined>
    <meta:user-defined meta:name="OVERHEIDop.publicationIssue">3527</meta:user-defined>
    <meta:user-defined meta:name="OVERHEIDop.PrbID/DC.identifier">prb-2023-3527</meta:user-defined>
    <meta:user-defined meta:name="OVERHEIDop.versieInformatie"/>
  </office:meta>
</office:document-meta>
</file>