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Koolhoverweg 30 te Bocholtz, 2022-06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en exploiteren van een veehouderij.</text:p>
            <text:p text:style-name="common-al">Locatie: Koolhoverweg 30, 6351 JD Bocholtz </text:p>
            <text:p text:style-name="common-al">Zaaknummer: 2022-066743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31 maart 2023 t/m 11 me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1 maart 2023 t/m 11 mei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4 me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66743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Koolhoverweg 30 te Bocholtz, 2022-066743</meta:user-defined>
    <meta:user-defined meta:name="DCTERMS.W3CDTF/DCTERMS.available">2023-03-29</meta:user-defined>
    <meta:user-defined meta:name="DCTERMS.W3CDTF/OVERHEIDop.jaargang">2023</meta:user-defined>
    <meta:user-defined meta:name="OVERHEIDop.externeBijlage">2022-066743  Ontwerpbesluit Wnb N2000|exb-2023-15355</meta:user-defined>
    <meta:user-defined meta:name="OVERHEIDop.externeBijlage">2022-066743 Bijlage 1|exb-2023-15356</meta:user-defined>
    <meta:user-defined meta:name="OVERHEIDop.externeBijlage">2022-066743 Bijlage 2|exb-2023-15357</meta:user-defined>
    <meta:user-defined meta:name="OVERHEIDop.publicationIssue">3522</meta:user-defined>
    <meta:user-defined meta:name="OVERHEIDop.PrbID/DC.identifier">prb-2023-3522</meta:user-defined>
    <meta:user-defined meta:name="OVERHEIDop.versieInformatie"/>
  </office:meta>
</office:document-meta>
</file>