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kadastrale gemeente Meerlo, sectie M en sectie C en in de gemeente Venray, sectie R (De Diepeling), 2022-0515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de verleende vergunning.</text:p>
            <text:p text:style-name="common-al">Locatie: kadastrale gemeente Meerlo, sectie M en sectie C en in de gemeente Venray, sectie R (De Diepeling) </text:p>
            <text:p text:style-name="common-al">Zaaknummer: 2022-05151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1 maart 2023 t/m 12 mei 2023: - in het Gouvernement, Limburglaan 10, Maastricht, na telefonische afspraak, +31 43 389 99 99. </text:p>
            <text:p text:style-name="common-al">- in het gemeentehuis van Venray, op de gebruikelijke plaats en tijden.</text:p>
            <text:p text:style-name="common-al">- in het gemeentehuis van Horst aan de Maas, op de gebruikelijke plaats en tijden.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51511</meta:user-defined>
    <dc:language>nl</dc:language>
    <meta:user-defined meta:name="OVERHEIDop.locatietype/OVERHEIDop.gebiedsmarkering">Vlak</meta:user-defined>
    <meta:user-defined meta:name="DC.title">Provincie Limburg, besluit Ontgrondingenwet, kadastrale gemeente Meerlo, sectie M en sectie C en in de gemeente Venray, sectie R (De Diepeling), 2022-051511</meta:user-defined>
    <meta:user-defined meta:name="DCTERMS.W3CDTF/DCTERMS.available">2023-03-29</meta:user-defined>
    <meta:user-defined meta:name="DCTERMS.W3CDTF/OVERHEIDop.jaargang">2023</meta:user-defined>
    <meta:user-defined meta:name="OVERHEIDop.externeBijlage">2022-051511 Definitief besluit wijziging Ow|exb-2023-15352</meta:user-defined>
    <meta:user-defined meta:name="OVERHEIDop.publicationIssue">3520</meta:user-defined>
    <meta:user-defined meta:name="OVERHEIDop.PrbID/DC.identifier">prb-2023-3520</meta:user-defined>
    <meta:user-defined meta:name="OVERHEIDop.versieInformatie"/>
  </office:meta>
</office:document-meta>
</file>