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Dag der kandidaatstelling</text:p>
      <text:section text:name="regeling_id1-3-2" text:style-name="regeling">
        <text:section text:name="aanhef_id1-3-2-1" text:style-name="aanhef">
          <text:section text:name="preambule_id1-3-2-1-1" text:style-name="preambule">
            <text:p text:style-name="al"/>
            <text:p text:style-name="al">De voorzitter van het centraal stembureau voor de verkiezingen van de leden van de Provinciale Staten van Drenthe maakt het volgende bekend:</text:p>
            <text:p text:style-name="al"/>
            <text:p text:style-name="al">Op maandag 30 januari 2023 vindt de kandidaatstelling voor de verkiezingen van de leden van de Provinciale Staten van Drenthe plaats. Op die dag kunnen aan de Noordersingel 33, 9401 JW te Assen van 09.00 tot 17.00 uur (op afspraak) kandidatenlijsten en andere benodigde formulieren worden ingeleverd. </text:p>
            <text:p text:style-name="al"/>
            <text:p text:style-name="al">De benodigde formulieren zijn (kosteloos) beschikbaar op de website van de Rijksoverheid, via: <text:a xlink:href="https://www.rijksoverheid.nl/onderwerpen/verkiezingen/verkiezingentoolkit/modellen" xlink:type="simple">https://www.rijksoverheid.nl/onderwerpen/verkiezingen/verkiezingentoolkit/modellen</text:a>. Tevens zijn de formulieren beschikbaar via <text:a xlink:href="mailto:verkiezingen@assen.nl" xlink:type="simple">verkiezingen@assen.nl</text:a>. </text:p>
            <text:p text:style-name="al"/>
            <text:p text:style-name="al">Nadere informatie omtrent de wettelijke voorschriften betreffende de inlevering van de stukken voor de kandidaatstelling kunt u vinden op: <text:a xlink:href="https://www.assen.nl/dag-der-kandidaatstelling" xlink:type="simple">https://www.assen.nl/dag-der-kandidaatstelling</text:a>. U kunt ook contact opnemen via <text:a xlink:href="mailto:verkiezingen@assen.nl" xlink:type="simple">verkiezingen@assen.nl</text:a>. </text:p>
            <text:p text:style-name="al"/>
            <text:p text:style-name="al">Meer informatie vindt u op: <text:a xlink:href="http://www.assen.nl/verkiezingen" xlink:type="simple">www.assen.nl/verkiezingen</text:a>. </text:p>
            <text:p text:style-name="al"/>
            <text:p text:style-name="al">Assen, 9 januari 2023</text:p>
            <text:p text:style-name="al"/>
            <text:p text:style-name="al">De voorzitter van het centraal stembureau,</text:p>
            <text:p text:style-name="al"/>
            <text:p text:style-name="al">M.L.J. Ou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5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Recht | Burgerlijk recht</meta:user-defined>
    <meta:user-defined meta:name="OVERHEIDop.referentienummer">2023000032</meta:user-defined>
    <dc:language>nl</dc:language>
    <meta:user-defined meta:name="OVERHEIDop.locatietype/OVERHEIDop.gebiedsmarkering">Provincie</meta:user-defined>
    <meta:user-defined meta:name="DC.title">Openbare kennisgeving Dag der kandidaatstelling</meta:user-defined>
    <meta:user-defined meta:name="DCTERMS.W3CDTF/DCTERMS.available">2023-01-12</meta:user-defined>
    <meta:user-defined meta:name="DCTERMS.W3CDTF/OVERHEIDop.jaargang">2023</meta:user-defined>
    <meta:user-defined meta:name="OVERHEIDop.publicationIssue">352</meta:user-defined>
    <meta:user-defined meta:name="OVERHEIDop.PrbID/DC.identifier">prb-2023-352</meta:user-defined>
    <meta:user-defined meta:name="OVERHEIDop.versieInformatie"/>
  </office:meta>
</office:document-meta>
</file>