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yondellBasell Chemie Nederland B.V. (15838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0 augustus 2022 een aanvraag op grond van de Wet algemene bepalingen omgevingsrecht (Wabo) ontvangen van LyondellBasell Chemie Nederland B.V. voor de inrichting aan de Australiëweg 7, 3199 KB Rotterdam-Maasvlakte.</text:p>
            <text:p text:style-name="common-al"/>
            <text:p text:style-name="common-al">Het betreft een inrichting voor het fabriceren van propyleenoxide (PO) en styreenmonomeer (SM).</text:p>
            <text:p text:style-name="common-al"/>
            <text:p text:style-name="common-al">De aanvraag bevat het onderdeel verandering (milieu). De aanvraag betreft het verhogen van de productiecapaciteit met 15 % door middel van de-bottlenecking.</text:p>
            <text:p text:style-name="common-al"/>
            <text:p text:style-name="common-al">De aanvraag bevat tevens een verzoek om de geluidvoorschriften te wijzigen.</text:p>
            <text:p text:style-name="common-al"/>
            <text:p text:style-name="common-al">Verder wijzigen wij de vergunning voor het onderdeel milieu, zoals bedoeld in de Wabo.</text:p>
            <text:p text:style-name="common-al"/>
            <text:p text:style-name="common-al">Gedeputeerde Staten van Zuid-Holland maken bekend dat zij hebben besloten de vergunning te verlenen en tevens op grond van artikel 2.31, eerste lid, onder b, en tweede lid, onder b, te wijzigen.</text:p>
            <text:p text:style-name="common-al"/>
            <text:p text:style-name="common-al">Naar aanleiding van ingekomen zienswijzen is de tekst van de beschikking gewijzigd ten opzichte van de ontwerpbeschikking.te wijzigen</text:p>
            <text:p text:style-name="common-al"/>
            <text:p text:style-name="common-al">
            <text:span text:style-name="nadrukvet">Inzage</text:span>
          </text:p>
            <text:p text:style-name="common-al">U kunt de beschikking tijdens kantooruren van 30 maart 2023 tot en met 11 mei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Voorne aan Zee, Slagveld 36 te Brielle, na telefonische afspraak;</text:p>
            <text:p text:style-name="common-al">- de gemeente Maassluis, Koningshoek 93050 te Maassluis, na telefonische afspraak;</text:p>
            <text:p text:style-name="common-al">- de gemeente Voorne aan Zee, Raadhuislaan 6 te Rockanje,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583871 en het Olo nummer: 718264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1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1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1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83871</meta:user-defined>
    <meta:user-defined meta:name="DCTERMS.abstract">GS hebben besloten vergunning te verlenen en teven verzoek tot wijziging geluidvoorschriften te wijzigen, in te willigen. </meta:user-defined>
    <dc:language>nl</dc:language>
    <meta:user-defined meta:name="OVERHEIDop.locatietype/OVERHEIDop.gebiedsmarkering">Adres</meta:user-defined>
    <meta:user-defined meta:name="DC.title">Kennisgeving beschikking LyondellBasell Chemie Nederland B.V. (1583871)</meta:user-defined>
    <meta:user-defined meta:name="DCTERMS.W3CDTF/DCTERMS.available">2023-03-29</meta:user-defined>
    <meta:user-defined meta:name="DCTERMS.W3CDTF/OVERHEIDop.jaargang">2023</meta:user-defined>
    <meta:user-defined meta:name="OVERHEIDop.externeBijlage">Beschikking|exb-2023-15341</meta:user-defined>
    <meta:user-defined meta:name="OVERHEIDop.publicationIssue">3518</meta:user-defined>
    <meta:user-defined meta:name="OVERHEIDop.PrbID/DC.identifier">prb-2023-3518</meta:user-defined>
    <meta:user-defined meta:name="OVERHEIDop.versieInformatie"/>
  </office:meta>
</office:document-meta>
</file>