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en inwerkingtreding ‘Herziening Omgevingsbeleid Module Soortenbeleid’ Zuid-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ziging Omgevingsverordening Zuid-Holland, Omgevingsvisie Zuid-Holland en Omgevingsprogramma Zuid-Holland</text:span>
          </text:p>
            <text:p text:style-name="common-al">Provinciale Staten hebben op 8 maart 2023 een besluit genomen over de wijziging van de Omgevingsverordening Zuid-Holland en de wijziging van de Omgevingsvisie Zuid-Holland. Gedeputeerde Staten hebben op 24 januari 2023 een besluit genomen over de wijziging van het Omgevingsprogramma Zuid-Holland.</text:p>
            <text:p text:style-name="common-al">Beide besluiten treden op 1 april 2023 in werking.</text:p>
            <text:p text:style-name="common-al">
            <text:span text:style-name="nadrukvet">Herziening Omgevingsbeleid module Soortenbeleid</text:span>
          </text:p>
            <text:p text:style-name="common-al">Deze herziening heeft betrekking op de beleidsmodule Soortenbeleid, en omvat een aantal onderwerpen binnen de thema’s soortenbescherming, faunabeheer en exoten of met directe raakvlakken daarmee. </text:p>
            <text:p text:style-name="common-al">De herziening heeft betrekking op de volgende onderwerpen </text:p>
            <text:list text:style-name="id1-3-2-1-1-7">
              <text:list-item text:style-override="id1-3-2-1-1-7-1">
                <text:number>•</text:number>
                <text:p text:style-name="al">Soortenbescherming </text:p>
              </text:list-item>
              <text:list-item text:style-override="id1-3-2-1-1-7-2">
                <text:number>•</text:number>
                <text:p text:style-name="al">Faunabeheer </text:p>
              </text:list-item>
              <text:list-item text:style-override="id1-3-2-1-1-7-3">
                <text:number>•</text:number>
                <text:p text:style-name="al">Beheer en bestrijding van invasieve exoten </text:p>
              </text:list-item>
              <text:list-item text:style-override="id1-3-2-1-1-7-4">
                <text:number>•</text:number>
                <text:p text:style-name="al">Overige kleine en technische aanpassingen</text:p>
              </text:list-item>
            </text:list>
            <text:p text:style-name="common-al">
            <text:span text:style-name="nadrukvet">Bezwaar of beroep</text:span>
          </text:p>
            <text:p text:style-name="common-al">Tegen de vaststelling van de wijzigingen van de Omgevingsvisie, de Omgevingsverordening en het Omgevingsprogramma is geen bezwaar of beroep mogelijk.</text:p>
            <text:p text:style-name="common-al">
            <text:span text:style-name="nadrukvet">Waar kunt u de besluiten inzien?</text:span>
          </text:p>
            <text:list text:style-name="id1-3-2-1-1-11">
              <text:list-item text:style-override="id1-3-2-1-1-11-1">
                <text:number>1.</text:number>
                <text:p text:style-name="al">Op de website <text:a xlink:href="https://www.zuid-holland.nl/onderwerpen/omgevingsbeleid/voortgang-wijzigingen-omgevingsbeleid/" xlink:type="simple"><text:span text:style-name="nadrukondlijn">https://www.zuid-holland.nl/onderwerpen/omgevingsbeleid/voortgang-wijzigingen-omgevingsbeleid/</text:span></text:a></text:p>
              </text:list-item>
              <text:list-item text:style-override="id1-3-2-1-1-11-2">
                <text:number>2.</text:number>
                <text:p text:style-name="al">De digitale geo-informatie objecten (GIO’s) via de plannenviewer: <text:a xlink:href="https://ruimtelijkeplannenzuidholland.nl/" xlink:type="simple"><text:span text:style-name="nadrukondlijn">https://ruimtelijkeplannenzuidholland.nl/</text:span></text:a>.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of vragen kunt u terecht bij het team Omgevingsbeleid: e-mail <text:a xlink:href="mailto:omgevingsbeleid@pzh.nl" xlink:type="simple"><text:span text:style-name="nadrukondlijn">omgevingsbeleid@pzh.nl</text:span></text:a>, of via <text:a xlink:href="https://www.zuid-holland.nl/omgevingsbeleid/" xlink:type="simple"><text:span text:style-name="nadrukondlijn">https://www.zuid-holland.nl/omgevingsbeleid/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516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51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51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/xml/MC-DRP-Voorlicht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voorlichtingsinformatie</meta:user-defined>
    <dc:language>nl</dc:language>
    <meta:user-defined meta:name="OVERHEIDop.locatietype/OVERHEIDop.gebiedsmarkering">Provincie</meta:user-defined>
    <meta:user-defined meta:name="DC.title">Vaststelling en inwerkingtreding ‘Herziening Omgevingsbeleid Module Soortenbeleid’ Zuid-Holland</meta:user-defined>
    <meta:user-defined meta:name="DCTERMS.W3CDTF/DCTERMS.available">2023-03-31</meta:user-defined>
    <meta:user-defined meta:name="DCTERMS.W3CDTF/OVERHEIDop.jaargang">2023</meta:user-defined>
    <meta:user-defined meta:name="OVERHEIDop.publicationIssue">3516</meta:user-defined>
    <meta:user-defined meta:name="OVERHEIDop.PrbID/DC.identifier">prb-2023-3516</meta:user-defined>
    <meta:user-defined meta:name="OVERHEIDop.versieInformatie"/>
  </office:meta>
</office:document-meta>
</file>