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newable Factory Services BV, percelen kadastraal bekend gemeente Vierlingsbeek, sectie N, nummers 228, 157, 219, 220, 222, 267 en 268, te Groeningen, in de gemeente Land van Cuijk, Z/152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maart 2023 een ontheffing ingevolge artikel 3.10, van de Wet natuurbescherming hebben<text:span text:style-name="nadrukvet"> <text:span text:style-name="nadrukondlijn">afgewezen</text:span></text:span> (kenmerk: Z/152731-350686) aan Renewable Factory Services BV, Opaalstraat 1, 2872 ZR te Schoonhoven, voor de aanleg van Zonnepark Boxmeer, uit te voeren op de percelen kadastraal bekend gemeente Vierlingsbeek, sectie N, nummers 228, 157, 219, 220, 222, 267 en 268, te Groeningen, in de gemeente Land van Cuijk. </text:p>
            <text:p text:style-name="common-al">De aanvraag, het besluit en de bijbehorende stukken liggen vanaf 28 maart 2023 tot en met 8 me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2731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7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Renewable Factory Services BV, percelen kadastraal bekend gemeente Vierlingsbeek, sectie N, nummers 228, 157, 219, 220, 222, 267 en 268, te Groeningen, in de gemeente Land van Cuijk, Z/152731</meta:user-defined>
    <meta:user-defined meta:name="DCTERMS.W3CDTF/DCTERMS.available">2023-03-28</meta:user-defined>
    <meta:user-defined meta:name="DCTERMS.W3CDTF/OVERHEIDop.jaargang">2023</meta:user-defined>
    <meta:user-defined meta:name="OVERHEIDop.publicationIssue">3513</meta:user-defined>
    <meta:user-defined meta:name="OVERHEIDop.PrbID/DC.identifier">prb-2023-3513</meta:user-defined>
    <meta:user-defined meta:name="OVERHEIDop.versieInformatie"/>
  </office:meta>
</office:document-meta>
</file>