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Lepelstraat 24 en omgeving in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op grond van de Wet bodembescherming ontvangen. Het gaat over een bodemverontreiniging aan Lepelstraat 24 en omgeving te Groenlo.</text:p>
            <text:p text:style-name="common-al">Het voornemen is om in te stemmen met het saneringsplan. Door middel van monitoring wordt getracht een stabiele eindsituatie aan te to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</text:p>
            <text:p text:style-name="common-al">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439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439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511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51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51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Lepelstraat 24 en omgeving in Groenlo</meta:user-defined>
    <meta:user-defined meta:name="DCTERMS.W3CDTF/DCTERMS.available">2023-03-31</meta:user-defined>
    <meta:user-defined meta:name="DCTERMS.W3CDTF/OVERHEIDop.jaargang">2023</meta:user-defined>
    <meta:user-defined meta:name="OVERHEIDop.externeBijlage">Ontwerpbesluit |exb-2023-15309</meta:user-defined>
    <meta:user-defined meta:name="OVERHEIDop.publicationIssue">3511</meta:user-defined>
    <meta:user-defined meta:name="OVERHEIDop.PrbID/DC.identifier">prb-2023-3511</meta:user-defined>
    <meta:user-defined meta:name="OVERHEIDop.versieInformatie"/>
  </office:meta>
</office:document-meta>
</file>