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PPG Coatings B.V. - Papesteeg 95 T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PPG Coatings B.V.</text:p>
            <text:p text:style-name="common-al">Locatie : Papesteeg 95 Tiel</text:p>
            <text:p text:style-name="common-al">Omschrijving : overloop tankput 51 en tankput 52</text:p>
            <text:p text:style-name="common-al">Datum ontvangst : 7 maart 2023</text:p>
            <text:p text:style-name="common-al">Zaaknummer ODRN : W.Z23.10255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0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0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0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aanvraag omgevingsvergunning – PPG Coatings B.V. - Papesteeg 95 Tiel</meta:user-defined>
    <meta:user-defined meta:name="DCTERMS.W3CDTF/DCTERMS.available">2023-03-28</meta:user-defined>
    <meta:user-defined meta:name="DCTERMS.W3CDTF/OVERHEIDop.jaargang">2023</meta:user-defined>
    <meta:user-defined meta:name="OVERHEIDop.publicationIssue">3506</meta:user-defined>
    <meta:user-defined meta:name="OVERHEIDop.PrbID/DC.identifier">prb-2023-3506</meta:user-defined>
    <meta:user-defined meta:name="OVERHEIDop.versieInformatie"/>
  </office:meta>
</office:document-meta>
</file>