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Buikslotermeerdijk 95, Amsterdam - Hulpwarmte Centrale Nuon - Buikslotermeerdijk 9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oornemen tot het oprichten van een hulpwarmtecentrale. </text:p>
            <text:p text:style-name="common-al">De hulpwarmtecentrale heeft als doel het garanderen van voldoende piekbelastings-capaciteit in een wintersituatie met het oog op toekomstige uitbreiding van de warmtevoorziening door middel van stadsverwarming in Amsterdam-Noord. </text:p>
            <text:p text:style-name="common-al">Aanvrager: Vattenfall Warmte N.V.</text:p>
            <text:p text:style-name="common-al"> Zaaknummer: 11848168 </text:p>
            <text:p text:style-name="common-al">
            <text:span text:style-name="nadrukvet">Inzage</text:span>
          </text:p>
            <text:p text:style-name="common-al"> De aanmeldingsnotitie en het beoordelingsbesluit liggen met ingang van de dag na publicatie gedurende zes weken ter inzage op <text:a xlink:href="https://loket.odnzkg.nl/actuele-bekendmakingen/" xlink:type="simple">loket.odnzkg.nl</text:a> onder bekendmakingen en bij:</text:p>
            <text:p text:style-name="common-al"> -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52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0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0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522</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Buikslotermeerdijk 95, Amsterdam - Hulpwarmte Centrale Nuon - Buikslotermeerdijk 95</meta:user-defined>
    <meta:user-defined meta:name="DCTERMS.W3CDTF/DCTERMS.available">2023-03-28</meta:user-defined>
    <meta:user-defined meta:name="DCTERMS.W3CDTF/OVERHEIDop.jaargang">2023</meta:user-defined>
    <meta:user-defined meta:name="OVERHEIDop.publicationIssue">3504</meta:user-defined>
    <meta:user-defined meta:name="OVERHEIDop.PrbID/DC.identifier">prb-2023-3504</meta:user-defined>
    <meta:user-defined meta:name="OVERHEIDop.versieInformatie"/>
  </office:meta>
</office:document-meta>
</file>