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astleggen bestaande/feitelijke situatie en uitbreiding dieraantallen/capaciteit in bestaande stallen/installatie, Nieuwe Kraaijertsedijk 22 in Lewe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maart 2023 in het kader van artikel 2.7 lid 2, van de <text:span text:style-name="nadrukvet">Wet natuurbescherming </text:span>vergunning hebben verleend aan Maatschap F. de Kok en A. Dekker voor het vastleggen bestaande/feitelijke situatie en uitbreiding dieraantallen/capaciteit in bestaande stallen/installatie van de inrichting aan de Nieuwe Kraaijertsedijk 22 te Lewedorp.</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189754 te vermelden. </text:p>
            <text:p text:style-name="common-al"/>
            <text:p text:style-name="common-al">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89754 </meta:user-defined>
    <meta:user-defined meta:name="DCTERMS.abstract">Verlening vergunning Wet natuurbescherming voor vastleggen bestaande/feitelijke situatie en uitbreiding dieraantallen/capaciteit in bestaande stallen/installatie.</meta:user-defined>
    <dc:language>nl</dc:language>
    <meta:user-defined meta:name="OVERHEIDop.locatietype/OVERHEIDop.gebiedsmarkering">Adres</meta:user-defined>
    <meta:user-defined meta:name="DC.title">Provincie Zeeland - Verlening vergunning Wet natuurbescherming voor vastleggen bestaande/feitelijke situatie en uitbreiding dieraantallen/capaciteit in bestaande stallen/installatie, Nieuwe Kraaijertsedijk 22 in Lewedorp</meta:user-defined>
    <meta:user-defined meta:name="DCTERMS.W3CDTF/DCTERMS.available">2023-03-29</meta:user-defined>
    <meta:user-defined meta:name="DCTERMS.W3CDTF/OVERHEIDop.jaargang">2023</meta:user-defined>
    <meta:user-defined meta:name="OVERHEIDop.publicationIssue">3501</meta:user-defined>
    <meta:user-defined meta:name="OVERHEIDop.PrbID/DC.identifier">prb-2023-3501</meta:user-defined>
    <meta:user-defined meta:name="OVERHEIDop.versieInformatie"/>
  </office:meta>
</office:document-meta>
</file>