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ijkviertel 61, De Meern - BASF Nederland B.V. - het vervangen van apparatuur bij Reductie 4 en het vervangen van de filterper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 het implementeren van extra veiligheidsmaatregelen in de lijn Reductie 4; - het vervangen van filterpersen door twee membraanfiltratie units en een reverse osmose unit in de afvalwaterlijn van precipitatielijnen 2 en 3. Datum besluit: 5 januari 2023 Aanvrager: BASF Nederland B.V. Zaaknummer: 114644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6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9641</meta:user-defined>
    <meta:user-defined meta:name="DCTERMS.abstract">Bekendmaking van Provincie Utrecht</meta:user-defined>
    <dc:language>nl</dc:language>
    <meta:user-defined meta:name="OVERHEIDop.locatietype/OVERHEIDop.gebiedsmarkering">Punt</meta:user-defined>
    <meta:user-defined meta:name="DC.title">Vergunning verleend - Strijkviertel 61, De Meern - BASF Nederland B.V. - het vervangen van apparatuur bij Reductie 4 en het vervangen van de filterpersen</meta:user-defined>
    <meta:user-defined meta:name="OVERHEIDop.datumEindeReactietermijn">2023-02-17</meta:user-defined>
    <meta:user-defined meta:name="OVERHEIDop.terinzageleggingBG">https://mozardloket.odnzkg.nl/mozard/!suite42.scherm1260?mObj=1309641</meta:user-defined>
    <meta:user-defined meta:name="DCTERMS.W3CDTF/DCTERMS.available">2023-01-12</meta:user-defined>
    <meta:user-defined meta:name="DCTERMS.W3CDTF/OVERHEIDop.jaargang">2023</meta:user-defined>
    <meta:user-defined meta:name="OVERHEIDop.publicationIssue">350</meta:user-defined>
    <meta:user-defined meta:name="OVERHEIDop.PrbID/DC.identifier">prb-2023-350</meta:user-defined>
    <meta:user-defined meta:name="OVERHEIDop.versieInformatie"/>
  </office:meta>
</office:document-meta>
</file>