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31, tussen hectometerpunten 0.755 en 4.700, op de N732, tussen hectometerpunten 2.700 en 4.330 en op de N733, tussen hectometerpunten 0.166 en 1.450</text:p>
      <text:section text:name="zakelijke-mededeling_id1-3-2" text:style-name="zakelijke-mededeling">
        <text:section text:name="zakelijke-mededeling-tekst_id1-3-2-1" text:style-name="zakelijke-mededeling-tekst">
          <text:section text:name="tekst_id1-3-2-1-1" text:style-name="tekst">
            <text:p text:style-name="common-al">Op 24 februari 2023 ontvingen wij een aanvraag voor een ontheffing plaatsing van aanduidingsborden voor de locatie op de N731, tussen hectometerpunten 0.755 en 4.700, op de N732, tussen hectometerpunten 2.700 en 4.330 en op de N733, tussen hectometerpunten 0.166 en 1.450.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5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1, tussen hectometerpunten 0.755 en 4.700, op de N732, tussen hectometerpunten 2.700 en 4.330 en op de N733, tussen hectometerpunten 0.166 en 1.450</meta:user-defined>
    <dc:language>nl</dc:language>
    <meta:user-defined meta:name="OVERHEIDop.locatietype/OVERHEIDop.gebiedsmarkering">Lijn</meta:user-defined>
    <meta:user-defined meta:name="DC.title">Kennisgeving besluit op ontheffing plaatsing van aanduidingsborden, op de N731, tussen hectometerpunten 0.755 en 4.700, op de N732, tussen hectometerpunten 2.700 en 4.330 en op de N733, tussen hectometerpunten 0.166 en 1.450</meta:user-defined>
    <meta:user-defined meta:name="DCTERMS.W3CDTF/DCTERMS.available">2023-03-28</meta:user-defined>
    <meta:user-defined meta:name="DCTERMS.W3CDTF/OVERHEIDop.jaargang">2023</meta:user-defined>
    <meta:user-defined meta:name="OVERHEIDop.publicationIssue">3496</meta:user-defined>
    <meta:user-defined meta:name="OVERHEIDop.PrbID/DC.identifier">prb-2023-3496</meta:user-defined>
    <meta:user-defined meta:name="OVERHEIDop.versieInformatie"/>
  </office:meta>
</office:document-meta>
</file>