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vastleggen bestaande omgevingsvergunde activiteiten op het terrein, inclusief de ureumgranulatiefabriek (Ureum 8),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maart 2023 besloten hebben om de aanvraag van Yara Sluiskil B.V. voor het vastleggen van de bestaande omgevingsvergunde activiteiten op het terrein van Yara Sluiskil B.V., inclusief de ureumgranulatiefabriek (Ureum 8), aan de Industrieweg 10 te Sluiskil, in/nabij Natura 2000-gebied Westerschelde &amp; Saeftinghe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besluit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80413 te vermelden.</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80413 </meta:user-defined>
    <meta:user-defined meta:name="DCTERMS.abstract">Afwijzen vergunningaanvraag Wet natuurbescherming voor vastleggen bestaande omgevingsvergunde activiteiten op het terrein, inclusief de ureumgranulatiefabriek (Ureum 8).</meta:user-defined>
    <dc:language>nl</dc:language>
    <meta:user-defined meta:name="OVERHEIDop.locatietype/OVERHEIDop.gebiedsmarkering">Adres</meta:user-defined>
    <meta:user-defined meta:name="DC.title">Provincie Zeeland - Afwijzen vergunningaanvraag Wet natuurbescherming voor vastleggen bestaande omgevingsvergunde activiteiten op het terrein, inclusief de ureumgranulatiefabriek (Ureum 8), Industrieweg 10 in Sluiskil</meta:user-defined>
    <meta:user-defined meta:name="DCTERMS.W3CDTF/DCTERMS.available">2023-03-29</meta:user-defined>
    <meta:user-defined meta:name="DCTERMS.W3CDTF/OVERHEIDop.jaargang">2023</meta:user-defined>
    <meta:user-defined meta:name="OVERHEIDop.publicationIssue">3490</meta:user-defined>
    <meta:user-defined meta:name="OVERHEIDop.PrbID/DC.identifier">prb-2023-3490</meta:user-defined>
    <meta:user-defined meta:name="OVERHEIDop.versieInformatie"/>
  </office:meta>
</office:document-meta>
</file>