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intrekkingsverzoek vergunning Wet natuurbescherming, Industrieweg 10 in Sluiski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maart 2023, naar aanleiding van het verzoek van de Coöperatie Mobilisation for the Environment U.A. om op grond van artikel 5.4 respectievelijk 2.4 van de <text:span text:style-name="nadrukvet">Wet natuurbescherming</text:span> de vergunning ex artikel 19d van de Natuurbeschermingswet 1998 in te trekken, zoals verleend op 31 oktober 2014 (kenmerk: 14016168/NB.14.024), voor wat betreft de uitstoot van 1.171 ton stikstof per jaar door Yara Sluiskil B.V., Industrieweg 10 in Sluiskil, gemeente Terneuzen, hebben besloten om deze vergunning niet in te trekken.</text:p>
            <text:p text:style-name="common-al"/>
            <text:p text:style-name="tussenkopcur">
            <text:span text:style-name="nadrukvet">Ter inzage</text:span>
          </text:p>
            <text:p text:style-name="common-al">Het besluit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80413 te vermelden.</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www.zeeland.nl/beleid-en-regelgeving/beroep-instellen" xlink:type="simple">www.zeeland.nl/beleid-en-regelgeving/beroep-instellen</text:a>.</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8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8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8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80413 </meta:user-defined>
    <meta:user-defined meta:name="DCTERMS.abstract">Afwijzen intrekkingsverzoek vergunning Wet natuurbescherming.</meta:user-defined>
    <dc:language>nl</dc:language>
    <meta:user-defined meta:name="OVERHEIDop.locatietype/OVERHEIDop.gebiedsmarkering">Adres</meta:user-defined>
    <meta:user-defined meta:name="DC.title">Provincie Zeeland - Afwijzen intrekkingsverzoek vergunning Wet natuurbescherming, Industrieweg 10 in Sluiskil</meta:user-defined>
    <meta:user-defined meta:name="DCTERMS.W3CDTF/DCTERMS.available">2023-03-29</meta:user-defined>
    <meta:user-defined meta:name="DCTERMS.W3CDTF/OVERHEIDop.jaargang">2023</meta:user-defined>
    <meta:user-defined meta:name="OVERHEIDop.publicationIssue">3488</meta:user-defined>
    <meta:user-defined meta:name="OVERHEIDop.PrbID/DC.identifier">prb-2023-3488</meta:user-defined>
    <meta:user-defined meta:name="OVERHEIDop.versieInformatie"/>
  </office:meta>
</office:document-meta>
</file>