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avenweg 1 's-Gravendeel, gemeente Hoekse 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Wet algemene bepalingen omgevingsrecht </text:span>
          </text:p>
            <text:p text:style-name="al">
            <text:span text:style-name="nadrukvet">Uitgebreide voorbereidingsprocedure </text:span>
          </text:p>
            <text:p text:style-name="al"/>
            <text:p text:style-name="al">
            <text:span text:style-name="nadrukvet">Kennisgeving beschikking </text:span>
          </text:p>
            <text:p text:style-name="al">Gedeputeerde Staten van Zuid-Holland hebben aan Dura Vermeer Urban Miner B.V. een omgevingsvergunning verleend. De provincie geeft hiermee toestemming voor het veranderen en het geheel in werking treden van de reeds bestaande inrichting gelegen op de locatie Havenweg 1, te 's-Gravendeel. De beschikking is geregistreerd onder zaaknummer: Z-21-401853</text:p>
            <text:p text:style-name="al"/>
            <text:p text:style-name="al">
            <text:span text:style-name="nadrukvet">Activiteit: </text:span>Milieu (vergunning)</text:p>
            <text:p text:style-name="al">
            <text:span text:style-name="nadrukvet">Datum besluit: </text:span>17 maart 2023</text:p>
            <text:p text:style-name="al"/>
            <text:p text:style-name="al">
            <text:span text:style-name="nadrukvet">Inzage</text:span>
          </text:p>
            <text:p text:style-name="al">De beschikking en de overige van belang zijnde stukken kunt u, tot zes weken na publicatie van het besluit, opvragen bij de Omgevingsdienst Zuid-Holland Zuid. U kunt hiervoor bellen naar 078 - 770 85 85. U kunt de stukken ook digitaal opvragen door een e-mail te sturen aan: <text:a xlink:href="mailto:algemeen@ozhz.nl" xlink:type="simple">algemeen@ozhz.nl</text:a>. Vermeld zowel telefonisch als in de mail het zaaknummer dat in de publicatie wordt genoemd.</text:p>
            <text:p text:style-name="al"/>
            <text:p text:style-name="al">
            <text:span text:style-name="nadrukvet">Beroep instellen</text:span>
          </text:p>
            <text:p text:style-name="al">De aanvrager en andere belanghebbenden, en degenen die een zienswijze naar voren hebben gebracht tegen de ontwerpbeschikking, kunnen tegen deze beschikking op grond van de Algemene wet bestuursrecht een beroepschrift indienen binnen zes weken na de dag waarop deze ter inzage is gelegd. Dit kan bij Rechtbank Den Haag, sector bestuursrecht, Postbus 20302, 2500 EH Den Haag.</text:p>
            <text:p text:style-name="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al">Men kan digitaal beroep instellen bij genoemde rechtbank via http://loket.rechtspraak.nl/bestuursrecht. Daarvoor is een elektronische handtekening (DigiD of eHerkenning) nodig. Op de genoemde website staan de precieze voorwaarden vermeld.</text:p>
            <text:p text:style-name="al"/>
          </text:section>
        </text:section>
        <text:section text:name="regeling-sluiting_id1-3-2-3" text:style-name="regeling-sluiting">
          <text:section text:name="slotformulering_id1-3-2-3-1" text:style-name="slotformulering">
            <text:p text:style-name="al">
            <text:span text:style-name="nadrukvet">Voorlopige voorziening</text:span>
          </text:p>
            <text:p text:style-name="al">De beschikking treedt in werking nadat de termijn voor het indienen van een beroepschrift is verstreken. </text:p>
            <text:p text:style-name="al">Het indienen van een beroepschrift houdt de werking van het besluit niet tegen. </text:p>
            <text:p text:style-name="al">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N.v.t.</meta:user-defined>
    <meta:user-defined meta:name="OVERHEIDop.referentienummer">Z-21-401853</meta:user-defined>
    <meta:user-defined meta:name="DCTERMS.abstract">Dura Vermeer Urban Miner BV Havenweg 1 te 3295 XZ s Gravendeel gemeente Hoekse Waard Milieu vergunning het veranderen en het in werking treden van de bestaande inrichting</meta:user-defined>
    <dc:language>nl</dc:language>
    <meta:user-defined meta:name="OVERHEIDop.locatietype/OVERHEIDop.gebiedsmarkering">Adres</meta:user-defined>
    <meta:user-defined meta:name="DC.title">Kennisgeving beschikking, Havenweg 1 's-Gravendeel, gemeente Hoekse Waard</meta:user-defined>
    <meta:user-defined meta:name="DCTERMS.W3CDTF/DCTERMS.available">2023-03-28</meta:user-defined>
    <meta:user-defined meta:name="DCTERMS.W3CDTF/OVERHEIDop.jaargang">2023</meta:user-defined>
    <meta:user-defined meta:name="OVERHEIDop.publicationIssue">3486</meta:user-defined>
    <meta:user-defined meta:name="OVERHEIDop.PrbID/DC.identifier">prb-2023-3486</meta:user-defined>
    <meta:user-defined meta:name="OVERHEIDop.versieInformatie"/>
  </office:meta>
</office:document-meta>
</file>