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veranderen product voorraadtank T03, van Aqualenc F1 naar Aluminiumsulfaat, Westkade 38a in Sas van Gen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Feralco Nederland B.V.</text:p>
            <text:p text:style-name="common-al">Locatie : Westkade 38 a, 4551 BV Sas van Gent</text:p>
            <text:p text:style-name="common-al">Activiteit : Milieuneutraal wijzigen</text:p>
            <text:p text:style-name="common-al">Voor : Het veranderen van het product in voorraadtank T03, van Aqualenc F1 naar    Aluminiumsulfaat</text:p>
            <text:p text:style-name="common-al">Aanvraagdatum : 31 januari 2023</text:p>
            <text:p text:style-name="common-al">Besluitdatum : 23 maart 2023</text:p>
            <text:p text:style-name="common-al">Bekendmaking : 23 maart 2023</text:p>
            <text:p text:style-name="common-al">Olo nummer : 7555593</text:p>
            <text:p text:style-name="common-al">Zaaknummer : 1984609</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 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984609 en het Olo nummer: 755559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48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8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8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84609</meta:user-defined>
    <meta:user-defined meta:name="DCTERMS.abstract">Verlening reguliere omgevingsvergunning voor veranderen van het product in voorraadtank T03, van Aqualenc F1 naar Aluminiumsulfaat.</meta:user-defined>
    <dc:language>nl</dc:language>
    <meta:user-defined meta:name="OVERHEIDop.locatietype/OVERHEIDop.gebiedsmarkering">Adres</meta:user-defined>
    <meta:user-defined meta:name="DC.title">Provincie Zeeland - Verlening reguliere omgevingsvergunning voor veranderen product voorraadtank T03, van Aqualenc F1 naar Aluminiumsulfaat, Westkade 38a in Sas van Gent</meta:user-defined>
    <meta:user-defined meta:name="OVERHEIDop.datumEindeReactietermijn">2023-05-10</meta:user-defined>
    <meta:user-defined meta:name="OVERHEIDop.TilID/OVERHEIDop.terinzageleggingOP">til-2023-2987</meta:user-defined>
    <meta:user-defined meta:name="DCTERMS.W3CDTF/DCTERMS.available">2023-03-29</meta:user-defined>
    <meta:user-defined meta:name="DCTERMS.W3CDTF/OVERHEIDop.jaargang">2023</meta:user-defined>
    <meta:user-defined meta:name="OVERHEIDop.publicationIssue">3484</meta:user-defined>
    <meta:user-defined meta:name="OVERHEIDop.PrbID/DC.identifier">prb-2023-3484</meta:user-defined>
    <meta:user-defined meta:name="OVERHEIDop.versieInformatie"/>
  </office:meta>
</office:document-meta>
</file>