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 april 2023 tot en met 1 september 2023, op werkdagen en op zaterdag, buiten de reguliere werktijden van 19:00 uur tot 07:00 uur; </text:p>
            <text:p text:style-name="common-al">- 1 april 2023 tot en met 1 september 2023, op zondagen en feestdagen, gedurende de hele dag. </text:p>
            <text:p text:style-name="common-al">De ontheffing heeft betrekking op de volgende werkzaamheden: </text:p>
            <text:p text:style-name="common-al">Renovatie Hoogoven 6 </text:p>
            <text:p text:style-name="common-al">- kraan- en hijswerkzaamheden; </text:p>
            <text:p text:style-name="common-al">- branden, slijpen en lassen aan staalconstructies; </text:p>
            <text:p text:style-name="common-al">- gebruik van hoogwerkers en heftrucks; </text:p>
            <text:p text:style-name="common-al">- sloop- en demontage werkzaamheden</text:p>
            <text:p text:style-name="common-al">– staal en beton; </text:p>
            <text:p text:style-name="common-al">- verwijderen van de beer en de salamanderslak uit de oven; </text:p>
            <text:p text:style-name="common-al">- steigerbouw; </text:p>
            <text:p text:style-name="common-al">- stralen en conserveren van staalconstructies; </text:p>
            <text:p text:style-name="common-al">- aanbrengen van vuurvast materiaal in de oven. </text:p>
            <text:p text:style-name="common-al">Datum besluit: 22 maart 2023 </text:p>
            <text:p text:style-name="common-al">Aanvrager: Tata Steel IJmuiden B.V. </text:p>
            <text:p text:style-name="common-al">Zaaknummer: 11711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8505</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5-04</meta:user-defined>
    <meta:user-defined meta:name="OVERHEIDop.terinzageleggingBG">https://mozardloket.odnzkg.nl/mozard/!suite42.scherm1260?mObj=1318505</meta:user-defined>
    <meta:user-defined meta:name="DCTERMS.W3CDTF/DCTERMS.available">2023-03-28</meta:user-defined>
    <meta:user-defined meta:name="DCTERMS.W3CDTF/OVERHEIDop.jaargang">2023</meta:user-defined>
    <meta:user-defined meta:name="OVERHEIDop.publicationIssue">3483</meta:user-defined>
    <meta:user-defined meta:name="OVERHEIDop.PrbID/DC.identifier">prb-2023-3483</meta:user-defined>
    <meta:user-defined meta:name="OVERHEIDop.versieInformatie"/>
  </office:meta>
</office:document-meta>
</file>