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Overdiemerweg 35, Diemen - Vattenfall Power Generation Netherlands B.V. (Diemen) - het gedeeltelijk plaatsen van een extra verdieping op de bouwlaag begane gro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deeltelijk plaatsen van een extra verdieping op de bouwlaag begane grond. Ontvangstdatum aanvraag: 08-03-2023 Aanvrager: Vattenfall Power Generation Netherlands B.V. Zaaknummer: 1190693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8</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8</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78</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8503</meta:user-defined>
    <meta:user-defined meta:name="DCTERMS.abstract">Bekendmaking van Provincie Noord-Holland</meta:user-defined>
    <dc:language>nl</dc:language>
    <meta:user-defined meta:name="OVERHEIDop.locatietype/OVERHEIDop.gebiedsmarkering">Punt</meta:user-defined>
    <meta:user-defined meta:name="DC.title">Aanvraag vergunning - Overdiemerweg 35, Diemen - Vattenfall Power Generation Netherlands B.V. (Diemen) - het gedeeltelijk plaatsen van een extra verdieping op de bouwlaag begane grond</meta:user-defined>
    <meta:user-defined meta:name="DCTERMS.W3CDTF/DCTERMS.available">2023-03-28</meta:user-defined>
    <meta:user-defined meta:name="DCTERMS.W3CDTF/OVERHEIDop.jaargang">2023</meta:user-defined>
    <meta:user-defined meta:name="OVERHEIDop.publicationIssue">3478</meta:user-defined>
    <meta:user-defined meta:name="OVERHEIDop.PrbID/DC.identifier">prb-2023-3478</meta:user-defined>
    <meta:user-defined meta:name="OVERHEIDop.versieInformatie"/>
  </office:meta>
</office:document-meta>
</file>