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Afvalverwerking Stainkoeln B.V. aan Winschoter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e volgende melding op grond van het Activiteitenbesluit te hebben ontvangen: </text:p>
            <text:p text:style-name="common-al">Afvalverwerking Stainkoeln B.V., Winschoterweg 1 te Groningen, veranderingsmelding .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4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Provinci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K49768</meta:user-defined>
    <dc:language>nl</dc:language>
    <meta:user-defined meta:name="OVERHEIDop.locatietype/OVERHEIDop.gebiedsmarkering">Adres</meta:user-defined>
    <meta:user-defined meta:name="DC.title">Melding Activiteitenbesluit voor Afvalverwerking Stainkoeln B.V. aan Winschoterweg 1 te Groning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3473</meta:user-defined>
    <meta:user-defined meta:name="OVERHEIDop.PrbID/DC.identifier">prb-2023-3473</meta:user-defined>
    <meta:user-defined meta:name="OVERHEIDop.versieInformatie"/>
  </office:meta>
</office:document-meta>
</file>