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St. Nicolaasdijk 153 en 155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16 februari 2023 hebben Gedeputeerde staten van Overijssel een BUS-melding –categorie immobiel- ontvangen. De melding is op grond van artikel 39b van de Wet bodembescherming. Hiermee kondigt de melder aan dat hij/zij de bodem gaat saneren. De melding heeft het kenmerk: Z2023-00001791.</text:span>
          </text:p>
            <text:p text:style-name="common-al">
            <text:span text:style-name="nadrukvet">We controleren of de melding volledig is. Als de melding voldoet aan de eisen van het BUS, kan de melder vanaf vijf weken na ontvangst van de melding beginnen met de sanering.</text:span>
          </text:p>
            <text:p text:style-name="common-al">
            <text:span text:style-name="nadrukvet">U kunt geen inspraak, ter visielegging, zienswijze, bezwaar en beroep maken of indienen. Want het BUS heeft hier geen procedure voor.</text:span>
          </text:p>
            <text:p text:style-name="common-al">
            <text:span text:style-name="nadrukvet">Nadere inlichtingen Omgevingsdienst IJsselland: 088 5251050. Houd het zaaknummer bij de hand.</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6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6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6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1791</meta:user-defined>
    <dc:language>nl</dc:language>
    <meta:user-defined meta:name="OVERHEIDop.locatietype/OVERHEIDop.gebiedsmarkering">Adres</meta:user-defined>
    <meta:user-defined meta:name="OVERHEIDop.locatietype/OVERHEIDop.gebiedsmarkering">Adres</meta:user-defined>
    <meta:user-defined meta:name="DC.title">Kennisgeving melding Besluit uniforme saneringen (BUS) voor de locatie St. Nicolaasdijk 153 en 155 in Kampen</meta:user-defined>
    <meta:user-defined meta:name="DCTERMS.W3CDTF/DCTERMS.available">2023-03-28</meta:user-defined>
    <meta:user-defined meta:name="DCTERMS.W3CDTF/OVERHEIDop.jaargang">2023</meta:user-defined>
    <meta:user-defined meta:name="OVERHEIDop.publicationIssue">3463</meta:user-defined>
    <meta:user-defined meta:name="OVERHEIDop.PrbID/DC.identifier">prb-2023-3463</meta:user-defined>
    <meta:user-defined meta:name="OVERHEIDop.versieInformatie"/>
  </office:meta>
</office:document-meta>
</file>