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wijzigen van bestaande co-vergistingsinstallatie (Fase 1) -Beulekampersteeg 4 te Putten - OLO 35827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het wijzigen van bestaande co-vergistingsinstallatie</text:p>
            <text:p text:style-name="common-al">Locatie : Beulekampersteeg 4 te Putten</text:p>
            <text:p text:style-name="common-al">Datum besluit : 23 maart 2023</text:p>
            <text:p text:style-name="common-al">Datum verzending : 23 maart 2023</text:p>
            <text:p text:style-name="common-al">Zaaknummer ODRN: W.Z17.104842.02</text:p>
            <text:p text:style-name="common-al">Tegen het ontwerpbesluit zijn adviezen ontvangen en zienswijzen ingebracht. Ten opzichte van het ontwerpbesluit is het besluit gewijzigd.</text:p>
            <text:p text:style-name="tussenkopcur">Mogelijkheid van inzien</text:p>
            <text:p text:style-name="common-al">Het besluit en de bijbehorende stukken liggen gedurende een termijn van zes weken ter inzage. Wilt u de stukken inzien, bel dan 024 751 7700 of stuur met vermelding van het OLO en/of zaaknummer een email naar wabo@odrn.nl. </text:p>
            <text:p text:style-name="common-al">De eerste dag van de ter inzage legging is 28 maart 2023. </text:p>
            <text:p text:style-name="tussenkopcur">Inwerking treden besluit</text:p>
            <text:p text:style-name="common-al">Dit besluit treedt nog niet in werking. </text:p>
            <text:p text:style-name="common-al">Er is sprake van een aanvraag in twee fasen (artikel 2.5 Wabo) en dit besluit heeft betrekking op fase 1. Het besluit zal tegelijkertijd met de omgevingsvergunning voor fase 2 in werking treden.</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6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6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6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wijzigen van bestaande co-vergistingsinstallatie (Fase 1) -Beulekampersteeg 4 te Putten - OLO 3582723</meta:user-defined>
    <meta:user-defined meta:name="DCTERMS.W3CDTF/DCTERMS.available">2023-03-27</meta:user-defined>
    <meta:user-defined meta:name="DCTERMS.W3CDTF/OVERHEIDop.jaargang">2023</meta:user-defined>
    <meta:user-defined meta:name="OVERHEIDop.externeBijlage">Definitieve beschikking fase 1|exb-2023-15205</meta:user-defined>
    <meta:user-defined meta:name="OVERHEIDop.publicationIssue">3462</meta:user-defined>
    <meta:user-defined meta:name="OVERHEIDop.PrbID/DC.identifier">prb-2023-3462</meta:user-defined>
    <meta:user-defined meta:name="OVERHEIDop.versieInformatie"/>
  </office:meta>
</office:document-meta>
</file>