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rk/object/beplanting weg, op de N340, provinciale weg Zwolle - Ommen, ter hoogte van hectometerpunt 55.805</text:p>
      <text:section text:name="zakelijke-mededeling_id1-3-2" text:style-name="zakelijke-mededeling">
        <text:section text:name="zakelijke-mededeling-tekst_id1-3-2-1" text:style-name="zakelijke-mededeling-tekst">
          <text:section text:name="tekst_id1-3-2-1-1" text:style-name="tekst">
            <text:p text:style-name="common-al">Op 2 maart 2023 ontvingen wij een aanvraag voor een ontheffing werk/object/beplanting weg voor de locatie op de N340, provinciale weg Zwolle - Ommen, ter hoogte van hectometerpunt 55.805. In het bijzonder gaat het hier om het veranderen van de bocht aan het einde van een schouwpad. Gedeputeerde Staten hebben besloten dat de ontheffing werk/object/beplanting 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4 maart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5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5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5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40, provinciale weg Zwolle - Ommen, ter hoogte van hectometerpunt 55.805</meta:user-defined>
    <dc:language>nl</dc:language>
    <meta:user-defined meta:name="OVERHEIDop.locatietype/OVERHEIDop.gebiedsmarkering">Punt</meta:user-defined>
    <meta:user-defined meta:name="DC.title">Kennisgeving besluit op ontheffing werk/object/beplanting weg, op de N340, provinciale weg Zwolle - Ommen, ter hoogte van hectometerpunt 55.805</meta:user-defined>
    <meta:user-defined meta:name="DCTERMS.W3CDTF/DCTERMS.available">2023-03-27</meta:user-defined>
    <meta:user-defined meta:name="DCTERMS.W3CDTF/OVERHEIDop.jaargang">2023</meta:user-defined>
    <meta:user-defined meta:name="OVERHEIDop.publicationIssue">3459</meta:user-defined>
    <meta:user-defined meta:name="OVERHEIDop.PrbID/DC.identifier">prb-2023-3459</meta:user-defined>
    <meta:user-defined meta:name="OVERHEIDop.versieInformatie"/>
  </office:meta>
</office:document-meta>
</file>