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ch Services B.V. (Terreinen/Wegen/Kolommenbanen), kadastraal bekend als gemeente Geleen, sectie H, perceelnummer 8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kolommenbaan t.b.v. leidingen ATS plant Tessenderlo Kerley</text:p>
            <text:p text:style-name="common-al">Locatie: CSP/Sitech Services B.V. (Terreinen/Wegen/Kolommenbanen), kadastraal bekend als gemeente Geleen, sectie H, perceelnummer 810</text:p>
            <text:p text:style-name="common-al">Datum besluit: 21 maart 2023</text:p>
            <text:p text:style-name="common-al">Zaaknummer: 2022-067159</text:p>
            <text:p text:style-name="common-al">Het besluit is op 22 maart 2023 verzonden aan de aanvrager.</text:p>
            <text:p text:style-name="common-al">
            <text:span text:style-name="nadrukvet">Inzage</text:span>
          </text:p>
            <text:p text:style-name="common-al">Het besluit en de bijbehorende stukken liggen ter inzage van 23 maart 2023 t/m 3 mei 2023:</text:p>
            <text:p text:style-name="common-al">- in het Gouvernement, Limburglaan 10, Maastricht, na telefonische afspraak via +31 43 389 7812;-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3 maart 2023 t/m 3 me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4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4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4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Provincie Limburg, omgevingsvergunning CSP/Sitech Services B.V. (Terreinen/Wegen/Kolommenbanen), kadastraal bekend als gemeente Geleen, sectie H, perceelnummer 810</meta:user-defined>
    <dc:language>nl</dc:language>
    <meta:user-defined meta:name="OVERHEIDop.locatietype/OVERHEIDop.gebiedsmarkering">Vlak</meta:user-defined>
    <meta:user-defined meta:name="DC.title">Provincie Limburg, omgevingsvergunning CSP/Sitech Services B.V. (Terreinen/Wegen/Kolommenbanen), kadastraal bekend als gemeente Geleen, sectie H, perceelnummer 810</meta:user-defined>
    <meta:user-defined meta:name="DCTERMS.W3CDTF/DCTERMS.available">2023-03-28</meta:user-defined>
    <meta:user-defined meta:name="DCTERMS.W3CDTF/OVERHEIDop.jaargang">2023</meta:user-defined>
    <meta:user-defined meta:name="OVERHEIDop.externeBijlage">MULTI-Standaard besluit WABO VRG-Word|exb-2023-15106</meta:user-defined>
    <meta:user-defined meta:name="OVERHEIDop.publicationIssue">3447</meta:user-defined>
    <meta:user-defined meta:name="OVERHEIDop.PrbID/DC.identifier">prb-2023-3447</meta:user-defined>
    <meta:user-defined meta:name="OVERHEIDop.versieInformatie"/>
  </office:meta>
</office:document-meta>
</file>