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van de provinciesecretaris van 23 maart 2023, nr.1997552/2001535, tot wijziging van het Besluit ondermandaat, volmacht en machtiging directie Concernzaken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Overwegende dat het Besluit ondermandaat, volmacht en machtiging directie Concernzaken Noord-Holland dient te worden aangepast omdat de provincie binnen korte termijn in de groeiende financieringsbehoefte dient te voorzien door het aantrekken van externe middelen;</text:p>
            <text:p text:style-name="al"/>
            <text:p text:style-name="al">Overwegende dat Gedeputeerde Staten om die reden aan de treasurer, de directeur en de sectormanager financiën van de directie Concernzaken mandaat hebben verleend voor het kunnen afsluiten van kortlopende financiering te borgen dat op elk moment de benodigde externe middelen accuraat en tijdig kunnen worden aangetrokken;</text:p>
            <text:p text:style-name="al"/>
            <text:p text:style-name="al">Gelet op de artikelen 5 en 9 onder d van het Besluit mandaat, volmacht en machtiging Gedeputeerde Staten van Noord-Holland en artikel 3 van het Besluit mandaat, volmacht en machtiging commissaris van de Koning Noord-Hollan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Besluit ondermandaat, volmacht en machtiging directie Concernzaken Noord-Holland wordt als volgt gewijzigd: </text:p>
            <text:p text:style-name="al"/>
            <text:p text:style-name="al">
            <text:span text:style-name="nadrukvet">A </text:span>
          </text:p>
            <text:p text:style-name="al"/>
            <text:p text:style-name="al">Bijlage I , SPECIFIEK (PER SECTOR) 1. Financiën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3 maart 2023</text:span></text:p>
            <text:p><text:span text:style-name="functie"/></text:p>
          </text:section>
          <text:section text:name="ondertekening_id1-3-2-3-2">
            <text:p><text:span text:style-name="functie"/></text:p>
            <text:p><text:span text:style-name="functie">Gedeputeerde Staten, </text:span></text:p>
            <text:p><text:span text:style-name="functie">namens dezen,</text:span></text:p>
            <text:p><text:span text:style-name="functie"/></text:p>
          </text:section>
          <text:section text:name="ondertekening_id1-3-2-3-3">
            <text:p><text:span text:style-name="functie"/></text:p>
            <text:p><text:span text:style-name="functie">De plv. provinciesecretaris van Noord-Holland,</text:span></text:p>
            <text:p><text:span text:style-name="functie"/></text:p>
          </text:section>
          <text:section text:name="ondertekening_id1-3-2-3-4">
            <text:p><text:span text:style-name="functie"/></text:p>
            <text:p><text:span text:style-name="functie">H.J. Schartman</text:span></text:p>
          </text:section>
        </text:section>
        <text:section text:name="bijlage_id1-3-2-4" text:style-name="bijlage">
          <text:p text:style-name="bijlage_top"/>
          <text:p text:style-name="hoofdstuk_kop"><text:span text:style-name="label"/> <text:span text:style-name="nr"/> Onderdeel van bijlage I als bedoeld in artikel 2 van het Besluit ondermandaat, volmacht en machtiging directie Concernzaken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Gedeputeerde Staten/de CdK namens de provincie uitgeoefend door:</text:span>
                  </text:p>
                  </table:table-cell>
                  <table:table-cell table:style-name="cell_frame_all" table:number-rows-spanned="1" table:number-columns-spanned="1">
                    <text:p text:style-name="table_al">
                    <text:span text:style-name="nadrukvet">onder de volgende voorwaarde:</text:span>
                  </text:p>
                  </table:table-cell>
                </table:table-row>
              </table:table-header-rows>
              <table:table-row table:style-name="row">
                <table:table-cell table:style-name="cell_frame_all" table:number-rows-spanned="1" table:number-columns-spanned="4">
                  <text:p text:style-name="table_al">
                    <text:span text:style-name="nadrukvet">SPECIFIEK (PER SECTO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1. Financië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PS-vastgestelde begroting ex art. 195, 2<text:span text:style-name="sup">e</text:span> lid Pw., vergezeld van de in art. 194, 1<text:span text:style-name="sup">e</text:span> lid Pw., bedoelde stukken zenden aan de Minister BZK en de evt. besluiten tot wijziging van de begroting ex art. 196, 1<text:span text:style-name="sup">e</text:span> lid Pw.</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oor PS-vastgestelde jaarrekening en jaarverslag bijbehorende stukken (art. 204 Pw.) zenden aan de Minister Binnenlandse Zaken</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oor PS vastgestelde (wijzigingen van de) verordeningen bedoeld in artikelen 216, 217 en 217a Pw., na vaststelling door PS zenden aan de Minister Binnenlandse zaken ex art. 218 Pw.</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r kennis brengen aan de Minister van Financiën van besluiten tot het invoeren, wijzigen of afschaffen van provinciale opcenten ex art. 222a Pw.</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formatie te verstrekken aan het Centraal Bureau Statistiek en het Ministerie van Binnenlandse Zaken op grond van artikel 190 Provinciewet en artikel 71 van het BBV (Besluit begroting en verantwoording provincies en gemeenten) en artikel 2 van de Regeling vaststelling taakvelden en verstrekking informatie voor derden.</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tot het aangaan van overeenkomsten en het verrichten van privaatrechtelijke rechtshandelingen inzake het aantrekken van leningen met een looptijd korter dan één jaar tot een plafondbedrag van tweemaal van de in artikel 1 onder f van de Wet financiering decentrale overheden vastgestelde kasgeldlimiet</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Op basis van een voorstel van de treasurer, of diens plaatsvervanger. De directiecontroller Concernzaken of diens plaatsvervanger wordt geïnformeerd over het (voorgenomen)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plaatsen en opnemen van liquide middelen</text:p>
                </table:table-cell>
                <table:table-cell table:style-name="cell_frame_all" table:number-rows-spanned="1" table:number-columns-spanned="1">
                  <text:p text:style-name="table_al">Sectormanager aangewezen treasurer en zij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plaatsen van tijdelijke overtollige liquiditeiten op de schatkistrekening van de provincie</text:p>
                </table:table-cell>
                <table:table-cell table:style-name="cell_frame_all" table:number-rows-spanned="1" table:number-columns-spanned="1">
                  <text:p text:style-name="table_al">Sectormanager aangewezen treasurer en zij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opnemen van de op de schatkistrekening van de provincie gestalde liquiditeiten.</text:p>
                </table:table-cell>
                <table:table-cell table:style-name="cell_frame_all" table:number-rows-spanned="1" table:number-columns-spanned="1">
                  <text:p text:style-name="table_al">Sectormanager aangewezen treasurer en zij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opdracht geven voor overboekingen tussen provinciale bankrekeningen.</text:p>
                </table:table-cell>
                <table:table-cell table:style-name="cell_frame_all" table:number-rows-spanned="1" table:number-columns-spanned="1">
                  <text:p text:style-name="table_al">Sectormanager aangewezen treasurer en zijn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opdracht geven voor betalingen van rente en/of aflossingen van leningen die door de provincie zijn aangetrokken .</text:p>
                </table:table-cell>
                <table:table-cell table:style-name="cell_frame_all" table:number-rows-spanned="1" table:number-columns-spanned="1">
                  <text:p text:style-name="table_al">Sectormanager aangewezen treasurer en zijn plaatsvervanger</text:p>
                </table:table-cell>
                <table:table-cell table:style-name="cell_frame_all" table:number-rows-spanned="1" table:number-columns-spanned="1"/>
              </table:table-row>
            </table:table>
            <text:p text:style-name="table_bottom"/>
          </text:section>
          <text:p text:style-name="al"/>
          <text:p text:style-name="al">Namens Gedeputeerde Staten van Noord-Holland,</text:p>
          <text:p text:style-name="al">H.J. Schartman, plv.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sluit mandaat, volmacht en machtiging Gedeputeerde Staten van Noord-Holland]|[https://lokaleregelgeving.overheid.nl/CVDR659266/2</meta:user-defined>
    <meta:user-defined meta:name="DC.source">Besluit mandaat, volmacht en machtiging commissaris van de Koning van Noord-Holland]|[https://lokaleregelgeving.overheid.nl/CVDR659261/2</meta:user-defined>
    <meta:user-defined meta:name="OVERHEIDop.referentienummer">1997552/2001535</meta:user-defined>
    <meta:user-defined meta:name="DCTERMS.alternative">Besluit ondermandaat volmacht en machtiging directie Concernzaken Noord-Holland</meta:user-defined>
    <dc:language>nl</dc:language>
    <meta:user-defined meta:name="OVERHEIDop.locatietype/OVERHEIDop.gebiedsmarkering">Provincie</meta:user-defined>
    <meta:user-defined meta:name="DC.title">Besluit van de provinciesecretaris van de provincie Noord-Holland van 10 juni 2021, nr. 1638587/1651307, houdende regels omtrent ondermandaat, volmacht en machtiging (Besluit ondermandaat volmacht en machtiging directie Concernzaken Noord-Holland)</meta:user-defined>
    <meta:user-defined meta:name="DCTERMS.W3CDTF/DCTERMS.available">2023-03-23</meta:user-defined>
    <meta:user-defined meta:name="DCTERMS.W3CDTF/OVERHEIDop.jaargang">2023</meta:user-defined>
    <meta:user-defined meta:name="OVERHEIDop.publicationIssue">3444</meta:user-defined>
    <meta:user-defined meta:name="OVERHEIDop.betreftRegeling">CVDR659265_2</meta:user-defined>
    <meta:user-defined meta:name="OVERHEIDop.PrbID/DC.identifier">prb-2023-3444</meta:user-defined>
    <meta:user-defined meta:name="xs:date/OVERHEIDop.startdatum">2023-03-24</meta:user-defined>
    <meta:user-defined meta:name="OVERHEIDop.versieInformatie"/>
  </office:meta>
</office:document-meta>
</file>