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21 maart 2023, nr. 1997552/1997553, tot wijziging van het Besluit mandaat, volmacht en machtiging Gedeputeerde Staten van Noord-Holland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de provincie binnen korte termijn in de groeiende financieringsbehoefte dient te voorzien door het aantrekken van externe middelen;</text:p>
            <text:p text:style-name="al"/>
            <text:p text:style-name="al">Overwegende dat het nodig is dat de provincie hiervoor een rekening-courant of kredietfaciliteiten bij de Bank Nederlandse Gemeenten inricht zodat de provincie fluctuaties in de financieringsbehoefte gedurende het jaar kan opvangen en de opbouwende structurele financieringsbehoefte kan voorfinancieren totdat langlopende leningen afgesloten kunnen worden;</text:p>
            <text:p text:style-name="al"/>
            <text:p text:style-name="al">Overwegende dat Gedeputeerde Staten op grond van het Financieringsstatuut provincie Noord-Holland 2020 bevoegd zijn tot het vaststellen van de interne regels voor taken en bevoegdheden, de verantwoordingsrelaties en de bijbehorende informatievoorziening van de financieringsfunctie en tevens bevoegd zijn tot het vaststellen van toegestane financieringsinstrumenten;</text:p>
            <text:p text:style-name="al"/>
            <text:p text:style-name="al">Overwegende dat Gedeputeerde Staten aan de treasurer, de directeur en de sectormanager financiën van de directie Concernzaken mandaat verlenen voor het kunnen afsluiten van kortlopende financiering om te borgen dat op elk moment de benodigde externe middelen accuraat en tijdig kunnen worden aangetrokken;</text:p>
            <text:p text:style-name="al"/>
            <text:p text:style-name="al">Gelet op artikel 59a en 166 van de Provinciewet en de artikelen 3 en 4 van de Wet financiering decentrale overheden en artikel 2 van de Uitvoeringsregeling financiering decentrale overheden;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mandaat, volmacht en machtiging Gedeputeerde Staten van Noord-Holland wordt als volgt gewijzigd:</text:p>
            <text:p text:style-name="al"/>
            <text:list text:style-name="id1-3-2-2-1-4">
              <text:list-item text:style-override="id1-3-2-2-1-4-1">
                <text:number>1.</text:number>
                <text:p text:style-name="al">
                <text:span text:style-name="nadrukvet">Artikel 9</text:span>
              </text:p>
                <text:p text:style-name="al">Onder vervanging van de punt aan het slot van onderdeel c door een puntkomma worden twee onderdelen toegevoegd, luidende: </text:p>
                <text:p text:style-name="al"/>
                <text:list text:style-name="id1-3-2-2-1-4-1-5">
                  <text:list-item text:style-override="id1-3-2-2-1-4-1-5-1">
                    <text:number>d.</text:number>
                    <text:p text:style-name="al"> de directeur Concernzaken en zijn plaatsvervanger en de sectormanager financiën van de directie Concernzaken en zijn plaatsvervanger met betrekking tot de volgende bevoegdheden:</text:p>
                    <text:list text:style-name="id1-3-2-2-1-4-1-5-1-3">
                      <text:list-item text:style-override="id1-3-2-2-1-4-1-5-1-3-1">
                        <text:number>1.</text:number>
                        <text:p text:style-name="al">het besluit tot het aangaan van overeenkomsten en het verrichten van privaatrechtelijke rechtshandelingen inzake het aantrekken van leningen met een looptijd korter dan één jaar tot een plafondbedrag van tweemaal van de in artikel 1 onder f van de Wet financiering decentrale overheden vastgestelde kasgeldlimiet;</text:p>
                      </text:list-item>
                    </text:list>
                  </text:list-item>
                  <text:list-item text:style-override="id1-3-2-2-1-4-1-5-2">
                    <text:number>e.</text:number>
                    <text:p text:style-name="al"> de sectormanager financiën van de directie Concernzaken en zijn plaatsvervanger en de functionaris die is aangewezen als treasurer en zijn plaatsvervanger met betrekking tot de volgende bevoegdheden en privaatrechtelijke rechtshandelingen ter zake van: </text:p>
                    <text:list text:style-name="id1-3-2-2-1-4-1-5-2-3">
                      <text:list-item text:style-override="id1-3-2-2-1-4-1-5-2-3-1">
                        <text:number>1.</text:number>
                        <text:p text:style-name="al">het plaatsen en opnemen van liquide middelen;</text:p>
                      </text:list-item>
                      <text:list-item text:style-override="id1-3-2-2-1-4-1-5-2-3-2">
                        <text:number>2.</text:number>
                        <text:p text:style-name="al">het plaatsen van tijdelijke overtollige liquiditeiten op de schatkistrekening van de provincie;</text:p>
                      </text:list-item>
                      <text:list-item text:style-override="id1-3-2-2-1-4-1-5-2-3-3">
                        <text:number>3.</text:number>
                        <text:p text:style-name="al">het opnemen van de op de schatkistrekening van de provincie gestalde liquiditeiten;</text:p>
                      </text:list-item>
                      <text:list-item text:style-override="id1-3-2-2-1-4-1-5-2-3-4">
                        <text:number>4.</text:number>
                        <text:p text:style-name="al">het geven van een opdracht voor overboekingen tussen provinciale bankrekeningen; </text:p>
                      </text:list-item>
                      <text:list-item text:style-override="id1-3-2-2-1-4-1-5-2-3-5">
                        <text:number>5.</text:number>
                        <text:p text:style-name="al">het geven van een opdracht voor betalingen van rente en/of aflossingen van leningen die door de provincie zijn aangetrokken. </text:p>
                      </text:list-item>
                    </text:list>
                  </text:list-item>
                </text:list>
              </text:list-item>
            </text:list>
          </text:section>
          <text:section text:name="artikel_id1-3-2-2-2" text:style-name="artikel">
            <text:p text:style-name="artikel_kop_titel"><text:span text:style-name="artikel_kop_label">ARTIKEL</text:span> <text:span text:style-name="artikel_kop_nr">III</text:span> </text:p>
            <text:p text:style-name="al">Dit besluit treedt in werking op de dag na de datum van uitgifte van het Provinciaal Blad waarin het wordt geplaatst </text:p>
          </text:section>
        </text:section>
        <text:section text:name="regeling-sluiting_id1-3-2-3" text:style-name="regeling-sluiting">
          <text:section text:name="ondertekening_id1-3-2-3-1">
            <text:p><text:span text:style-name="functie">Haarlem, 21 maart 2023</text:span></text:p>
            <text:p><text:span text:style-name="functie"/></text:p>
          </text:section>
          <text:section text:name="ondertekening_id1-3-2-3-2">
            <text:p><text:span text:style-name="functie"/></text:p>
            <text:p><text:span text:style-name="functie">Gedeputeerde staten van Noord-Holland,</text:span></text:p>
            <text:p><text:span text:style-name="functie"/></text:p>
          </text:section>
          <text:section text:name="ondertekening_id1-3-2-3-3">
            <text:p><text:span text:style-name="functie"/></text:p>
            <text:p><text:span text:style-name="functie">A.Th.H. van Dijk, voorzitter</text:span></text:p>
            <text:p><text:span text:style-name="functie"/></text:p>
          </text:section>
          <text:section text:name="ondertekening_id1-3-2-3-4">
            <text:p><text:span text:style-name="functie"/></text:p>
            <text:p><text:span text:style-name="functie">H.J. Schartman, plv.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44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4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4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DC.source">artikel 59a van de Provinciewet]|[1.0:c:BWBR0005645&amp;artikel=59a&amp;g=2021-01-01</meta:user-defined>
    <meta:user-defined meta:name="DC.source">artikel 166 van de Provinciewet]|[1.0:c:BWBR0005645&amp;artikel=166&amp;g=2021-01-01</meta:user-defined>
    <meta:user-defined meta:name="DC.source">artikel 3 van de Wet financiering decentrale overheden]|[1.0:c:BWBR0011987&amp;artikel=3&amp;g=2013-12-15</meta:user-defined>
    <meta:user-defined meta:name="DC.source">artikel 4 van de Wet financiering decentrale overheden]|[1.0:c:BWBR0011987&amp;artikel=4&amp;g=2013-12-15</meta:user-defined>
    <meta:user-defined meta:name="DC.source">artikel 2 van de Uitvoeringsregeling Financiering decentrale overheden]|[1.0:c:BWBR0012075&amp;artikel=2&amp;g=2009-04-05</meta:user-defined>
    <meta:user-defined meta:name="OVERHEIDop.referentienummer">1997552/1997553</meta:user-defined>
    <meta:user-defined meta:name="DCTERMS.alternative">Besluit mandaat, volmacht en machtiging Gedeputeerde Staten van Noord-Holland</meta:user-defined>
    <dc:language>nl</dc:language>
    <meta:user-defined meta:name="OVERHEIDop.locatietype/OVERHEIDop.gebiedsmarkering">Provincie</meta:user-defined>
    <meta:user-defined meta:name="DC.title">Besluit mandaat, volmacht en machtiging Gedeputeerde Staten van Noord-Holland</meta:user-defined>
    <meta:user-defined meta:name="DCTERMS.W3CDTF/DCTERMS.available">2023-03-23</meta:user-defined>
    <meta:user-defined meta:name="DCTERMS.W3CDTF/OVERHEIDop.jaargang">2023</meta:user-defined>
    <meta:user-defined meta:name="OVERHEIDop.publicationIssue">3443</meta:user-defined>
    <meta:user-defined meta:name="OVERHEIDop.betreftRegeling">CVDR659266_3</meta:user-defined>
    <meta:user-defined meta:name="OVERHEIDop.PrbID/DC.identifier">prb-2023-3443</meta:user-defined>
    <meta:user-defined meta:name="xs:date/OVERHEIDop.startdatum">2023-03-24</meta:user-defined>
    <meta:user-defined meta:name="OVERHEIDop.versieInformatie"/>
  </office:meta>
</office:document-meta>
</file>