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: Stakenbergpad, Staverdensepad, Bredepad en Postweg Oost te Ermelo – Herplantlocatie: nabij Lageveld en de N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4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4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4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Wet natuurbescherming, Kaplocatie: Stakenbergpad, Staverdensepad, Bredepad en Postweg Oost te Ermelo – Herplantlocatie: nabij Lageveld en de N302</meta:user-defined>
    <meta:user-defined meta:name="DCTERMS.W3CDTF/DCTERMS.available">2023-03-30</meta:user-defined>
    <meta:user-defined meta:name="DCTERMS.W3CDTF/OVERHEIDop.jaargang">2023</meta:user-defined>
    <meta:user-defined meta:name="OVERHEIDop.externeBijlage">Definitief besluit|exb-2023-15099</meta:user-defined>
    <meta:user-defined meta:name="OVERHEIDop.publicationIssue">3442</meta:user-defined>
    <meta:user-defined meta:name="OVERHEIDop.PrbID/DC.identifier">prb-2023-3442</meta:user-defined>
    <meta:user-defined meta:name="OVERHEIDop.versieInformatie"/>
  </office:meta>
</office:document-meta>
</file>